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eidastraat 75, 3117DB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18 een besluit genomen op de aanvraag met zaaknummer 18OMGS216 en projectomschrijving het vervangen van de kozijn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47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7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7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leidastraat 75, 3117D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474</meta:user-defined>
    <meta:user-defined meta:name="OVERHEIDop.GmbID/DC.identifier">gmb-2018-135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DB 75</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Aanvraag vervangen kozijnen Aleidastraat 75|exb-2018-39923</meta:user-defined>
    <meta:user-defined meta:name="OVERHEID.EPSG28992/DC.spatial">86280.07 436645.84</meta:user-defined>
    <meta:user-defined meta:name="OVERHEIDop.versieInformatie"/>
  </office:meta>
</office:document-meta>
</file>