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anderen kap en kapverdieping, Bloemendalstraat 9 t/m 9 e (Rijksmonument) (zaaknummer 3145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loemendalstraat 9 t/m 9 e</text:span> – voor het veranderen van de kap en de kapverdieping (Rijksmonument), verzonden op 22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47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7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7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anderen kap en kapverdieping, Bloemendalstraat 9 t/m 9 e (Rijksmonument) (zaaknummer 3145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72</meta:user-defined>
    <meta:user-defined meta:name="OVERHEIDop.GmbID/DC.identifier">gmb-2018-135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J 9</meta:user-defined>
    <meta:user-defined meta:name="OVERHEIDop.woonplaats">Zwolle</meta:user-defined>
    <meta:user-defined meta:name="OVERHEIDop.straatnaam">Bloemendal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64 502760</meta:user-defined>
    <meta:user-defined meta:name="OVERHEIDop.versieInformatie"/>
  </office:meta>
</office:document-meta>
</file>