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uijgens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uijgensstraat 77, 4631 GM Hoogerheide</text:p>
            <text:p text:style-name="common-al">Verlagen van de stenen afscheiding tussen voortuin en straat</text:p>
            <text:p text:style-name="common-al">Ontvangen 9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47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Huijgensstraat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470</meta:user-defined>
    <meta:user-defined meta:name="OVERHEIDop.GmbID/DC.identifier">gmb-2018-135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M 77</meta:user-defined>
    <meta:user-defined meta:name="OVERHEIDop.woonplaats">Hoogerheide</meta:user-defined>
    <meta:user-defined meta:name="OVERHEIDop.straatnaam">Huijgen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57 382309</meta:user-defined>
    <meta:user-defined meta:name="OVERHEIDop.versieInformatie"/>
  </office:meta>
</office:document-meta>
</file>