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Spieringshoek 117, 3118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2 juni 2018.</text:p>
            <text:p text:style-name="common-al">Projectomschrijving: het plaatsen van een erfafscheiding.</text:p>
            <text:p text:style-name="common-al">Dossier: 18OMGS17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4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Spieringshoek 117, 3118L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63</meta:user-defined>
    <meta:user-defined meta:name="OVERHEIDop.GmbID/DC.identifier">gmb-2018-13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M 55</meta:user-defined>
    <meta:user-defined meta:name="OVERHEIDop.woonplaats">Schiedam</meta:user-defined>
    <meta:user-defined meta:name="OVERHEIDop.straatnaam">Laan van Spieringshoe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9 437218</meta:user-defined>
    <meta:user-defined meta:name="OVERHEIDop.versieInformatie"/>
  </office:meta>
</office:document-meta>
</file>