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97, Meeuwenlaan 4, 6165 S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2 lokalen aan BS de Kluis</text:p>
            <text:p text:style-name="common-al">Locatie:     Meeuwenlaan 4, 6165 SW Geleen </text:p>
            <text:p text:style-name="common-al">Dossiernummer:    Om18.0197</text:p>
            <text:p text:style-name="common-al">Verzenddatum besluit:   22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97, Meeuwenlaan 4, 6165 S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62</meta:user-defined>
    <meta:user-defined meta:name="OVERHEIDop.GmbID/DC.identifier">gmb-2018-13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W 4</meta:user-defined>
    <meta:user-defined meta:name="OVERHEIDop.woonplaats">Geleen</meta:user-defined>
    <meta:user-defined meta:name="OVERHEIDop.straatnaam">Meeuw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50 330330</meta:user-defined>
    <meta:user-defined meta:name="OVERHEIDop.versieInformatie"/>
  </office:meta>
</office:document-meta>
</file>