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17, Lienaertsstraat 159, 6164 G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loop van een bestaand ketelhuis en aanleg van een nieuw (tijdelijk) parkeerterrein op deze locatie</text:p>
            <text:p text:style-name="common-al">Locatie:     Lienaertsstraat 159, 6164 GH Geleen </text:p>
            <text:p text:style-name="common-al">Dossiernummer:    Om18.0117</text:p>
            <text:p text:style-name="common-al">Verzenddatum besluit:   19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546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6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6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17, Lienaertsstraat 159, 6164 G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461</meta:user-defined>
    <meta:user-defined meta:name="OVERHEIDop.GmbID/DC.identifier">gmb-2018-135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GH 159</meta:user-defined>
    <meta:user-defined meta:name="OVERHEIDop.woonplaats">Geleen</meta:user-defined>
    <meta:user-defined meta:name="OVERHEIDop.straatnaam">Lienaert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89 329225</meta:user-defined>
    <meta:user-defined meta:name="OVERHEIDop.versieInformatie"/>
  </office:meta>
</office:document-meta>
</file>