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Sikorska, Dijklaan 47, 3131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Sikorska, geboren 26-10-1981, Dijklaan 47, 3131 VB  Vlaardingen, met ingang van 15-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4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 Sikorska, Dijklaan 47, 3131 V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46</meta:user-defined>
    <meta:user-defined meta:name="OVERHEIDop.GmbID/DC.identifier">gmb-2018-1354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B 47</meta:user-defined>
    <meta:user-defined meta:name="OVERHEIDop.woonplaats">Vlaardingen</meta:user-defined>
    <meta:user-defined meta:name="OVERHEIDop.straatnaam">Dij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08 436083</meta:user-defined>
    <meta:user-defined meta:name="OVERHEIDop.versieInformatie"/>
  </office:meta>
</office:document-meta>
</file>