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227, Holtum-Noordweg 9,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visie omgevingsvergunning Milieu RTB Born. Afwijken bestemmingsplan</text:p>
            <text:p text:style-name="common-al">Locatie: Holtum-Noordweg 9, 6121 RE Born </text:p>
            <text:p text:style-name="common-al">Verzenddatum besluit: 19 juni 2018</text:p>
            <text:p text:style-name="common-al">Dossiernummer: Om18.022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227, Holtum-Noordweg 9,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58</meta:user-defined>
    <meta:user-defined meta:name="OVERHEIDop.GmbID/DC.identifier">gmb-2018-135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9</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06 341067</meta:user-defined>
    <meta:user-defined meta:name="OVERHEIDop.versieInformatie"/>
  </office:meta>
</office:document-meta>
</file>