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emeynt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emeynte 29, 4631 MG Hoogerheide</text:p>
            <text:p text:style-name="common-al">Kappen van 4 eikenbomen</text:p>
            <text:p text:style-name="common-al">Verzonden 15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Gemeynte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56</meta:user-defined>
    <meta:user-defined meta:name="OVERHEIDop.GmbID/DC.identifier">gmb-2018-13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G 29</meta:user-defined>
    <meta:user-defined meta:name="OVERHEIDop.woonplaats">Hoogerheide</meta:user-defined>
    <meta:user-defined meta:name="OVERHEIDop.straatnaam">Gemeynte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9 382883</meta:user-defined>
    <meta:user-defined meta:name="OVERHEIDop.versieInformatie"/>
  </office:meta>
</office:document-meta>
</file>