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Spor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Sportlaan 2, 4631 CR Hoogerheide</text:p>
            <text:p text:style-name="common-al">Plaatsen van een prefab unit tbv een voorraadvat</text:p>
            <text:p text:style-name="common-al">Verzonden 14 jun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45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Sport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455</meta:user-defined>
    <meta:user-defined meta:name="OVERHEIDop.GmbID/DC.identifier">gmb-2018-135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R 2</meta:user-defined>
    <meta:user-defined meta:name="OVERHEIDop.woonplaats">Hoogerheide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77 381824</meta:user-defined>
    <meta:user-defined meta:name="OVERHEIDop.versieInformatie"/>
  </office:meta>
</office:document-meta>
</file>