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Robert Kochstraat, 1171 HZ Badhoevedorp, Bohemen B.V., het realiseren van 1 woning in de nieuwe wijk Quatrebras, op de locatie H 10418 te Badhoevedorp, 22-06-2018, zaaknummer 8403139, OLO-nummer 363776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wordt met 6 weken verlengd. Tegen het verlengen van de beslistermijn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35449</text:span><text:line-break/><text:date style:data-style-name="dag" text:fixed="true" text:date-value="2018-06-26"/><text:line-break/><text:date style:data-style-name="jaar" text:fixed="true" text:date-value="2018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449</text:span><text:date style:data-style-name="nicedate" text:fixed="true" text:date-value="2018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449</text:span><text:date style:data-style-name="nicedate" text:fixed="true" text:date-value="2018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de beslistermijn aanvraag omgevingsvergunning, Robert Kochstraat, 1171 HZ Badhoevedorp, Bohemen B.V., het realiseren van 1 woning in de nieuwe wijk Quatrebras, op de locatie H 10418 te Badhoevedorp, 22-06-2018, zaaknummer 8403139, OLO-nummer 3637761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6</meta:user-defined>
    <meta:user-defined meta:name="OVERHEIDop.publicationIssue">135449</meta:user-defined>
    <meta:user-defined meta:name="OVERHEIDop.GmbID/DC.identifier">gmb-2018-135449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71HZ 55</meta:user-defined>
    <meta:user-defined meta:name="OVERHEIDop.woonplaats">Badhoevedorp</meta:user-defined>
    <meta:user-defined meta:name="OVERHEIDop.straatnaam">Robert Kochstraat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2835 483853</meta:user-defined>
    <meta:user-defined meta:name="OVERHEIDop.versieInformatie"/>
  </office:meta>
</office:document-meta>
</file>