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de verkeerde datum opgenomen bij de volgende van rechtswege verleende omgevingsvergunning, gepubliceerd in de Woensdrechtse Bode van 20 juni 2018 en in dit <text:a xlink:href="https://zoek.officielebekendmakingen.nl/gmb-2018-130503.html" xlink:type="simple">gemeenteblad onder nummer 130503</text:a>: </text:p>
            <text:p text:style-name="common-al"/>
            <text:p text:style-name="common-al">Leemberg 33, 4641 TB te Ossendrecht voor het realiseren van een uitloop ten behoeve van een paardenstal, verzonden 15 juni 2018.</text:p>
            <text:p text:style-name="common-al">
            <text:span text:style-name="nadrukvet">moet zijn:</text:span>
          </text:p>
            <text:p text:style-name="last-al">Leemberg 33, 4641 TB te Ossendrecht voor het realiseren van een uitloop ten behoeve van een paardenstal, verzonden 19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4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an rechtsweg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448</meta:user-defined>
    <meta:user-defined meta:name="OVERHEIDop.GmbID/DC.identifier">gmb-2018-135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