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48, Limbrichterstraat 9, 6131 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pand</text:p>
            <text:p text:style-name="common-al">Locatie: Limbrichterstraat 9, 6131 EA Sittard </text:p>
            <text:p text:style-name="common-al">Ontvangstdatum: 9 april 2018</text:p>
            <text:p text:style-name="common-al">Dossiernummer: Om18.014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4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48, Limbrichterstraat 9, 6131 E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47</meta:user-defined>
    <meta:user-defined meta:name="OVERHEIDop.GmbID/DC.identifier">gmb-2018-13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A 9</meta:user-defined>
    <meta:user-defined meta:name="OVERHEIDop.woonplaats">Sittard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65 334399</meta:user-defined>
    <meta:user-defined meta:name="OVERHEIDop.versieInformatie"/>
  </office:meta>
</office:document-meta>
</file>