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6, Bergstraat 5 9, 6131 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fdak plaatsen</text:p>
            <text:p text:style-name="common-al">Locatie:     Bergstraat 5 9, 6131 AV Sittard </text:p>
            <text:p text:style-name="common-al">Ontvangstdatum:   21/06/2018</text:p>
            <text:p text:style-name="common-al">Dossiernummer:    Om18.02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6, Bergstraat 5 9, 6131 A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44</meta:user-defined>
    <meta:user-defined meta:name="OVERHEIDop.GmbID/DC.identifier">gmb-2018-13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V 5 9</meta:user-defined>
    <meta:user-defined meta:name="OVERHEIDop.woonplaats">Sittard</meta:user-defined>
    <meta:user-defined meta:name="OVERHEIDop.straatnaam">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57 334741</meta:user-defined>
    <meta:user-defined meta:name="OVERHEIDop.versieInformatie"/>
  </office:meta>
</office:document-meta>
</file>