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 evenement, Winkelcentrum Zwolle Zuid (zaaknummer 4123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ni 2018, is een evenementenvergunning verleend voor het houden van een culinair evenement op <text:span text:style-name="nadrukvet">13 juli 2018</text:span> in het <text:span text:style-name="nadrukvet">Winkelcentrum Zwolle Zuid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4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4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4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inair evenement, Winkelcentrum Zwolle Zuid (zaaknummer 412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43</meta:user-defined>
    <meta:user-defined meta:name="OVERHEIDop.GmbID/DC.identifier">gmb-2018-13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PostcodeHuisnummer/OVERHEIDop.postcodeHuisnummer">8014VS 152</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EPSG28992/DC.spatial">204261 499774</meta:user-defined>
    <meta:user-defined meta:name="OVERHEIDop.versieInformatie"/>
  </office:meta>
</office:document-meta>
</file>