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Sluitingsprijs Putte-Kapellen 2018 (aanvraag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Algemene Zaken</text:p>
            <text:p text:style-name="common-al"/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Het organiseren van de wielerwedstrijd Sluitingsprijs Putte-Kapellen op 16 oktober 2018 van 09.00 uur tot 18.00 uur te Putte</text:p>
            <text:p text:style-name="common-al"> </text:p>
            <text:p text:style-name="last-al">Een ieder wordt in de gelegenheid gesteld om binnen 2 weken na dag van publicatie tegen bovenvermelde aanvragen hun zienswijzen kenbaar te mak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4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Sluitingsprijs Putte-Kapellen 2018 (aanvraag 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442</meta:user-defined>
    <meta:user-defined meta:name="OVERHEIDop.GmbID/DC.identifier">gmb-2018-1354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A 1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61 374546</meta:user-defined>
    <meta:user-defined meta:name="OVERHEIDop.versieInformatie"/>
  </office:meta>
</office:document-meta>
</file>