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Raai, van Beethovensingel 69D, 3131 E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Raai, geboren 13-04-1978, van Beethovensingel 69D, 3131 EB  Vlaardingen, met ingang van 06-10-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54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Raai, van Beethovensingel 69D, 3131 EB,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544</meta:user-defined>
    <meta:user-defined meta:name="OVERHEIDop.GmbID/DC.identifier">gmb-2018-1354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EB 69d</meta:user-defined>
    <meta:user-defined meta:name="OVERHEIDop.woonplaats">Vlaardingen</meta:user-defined>
    <meta:user-defined meta:name="OVERHEIDop.straatnaam">Van Beethove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518 435849</meta:user-defined>
    <meta:user-defined meta:name="OVERHEIDop.versieInformatie"/>
  </office:meta>
</office:document-meta>
</file>