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5, Raadskuilderweg 11, 6163 K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mp;R Sanderbout 20 bomen (es, prunus berk) diameter 30-50 Kad bekend gemeente Geleen, sectie G 3069 Bomen worden te hoog en vormen een valgevaar voor gasvoerende installatie op het terrein.</text:p>
            <text:p text:style-name="common-al">Locatie: Raadskuilderweg 11, 6163 KW Geleen </text:p>
            <text:p text:style-name="common-al">Ontvangstdatum: 21/06/2018</text:p>
            <text:p text:style-name="common-al">Dossiernummer: Om18.02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5, Raadskuilderweg 11, 6163 KW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36</meta:user-defined>
    <meta:user-defined meta:name="OVERHEIDop.GmbID/DC.identifier">gmb-2018-13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W 11</meta:user-defined>
    <meta:user-defined meta:name="OVERHEIDop.woonplaats">Geleen</meta:user-defined>
    <meta:user-defined meta:name="OVERHEIDop.straatnaam">Raadskuil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38 332915</meta:user-defined>
    <meta:user-defined meta:name="OVERHEIDop.versieInformatie"/>
  </office:meta>
</office:document-meta>
</file>