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47, Rijksweg Zuid 106 B I, 6161 BR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atie van een dakterras</text:p>
            <text:p text:style-name="common-al">Locatie: Rijksweg Zuid 106 B I, 6161 BR Geleen </text:p>
            <text:p text:style-name="common-al">Ontvangstdatum: 18/06/2018</text:p>
            <text:p text:style-name="common-al">Dossiernummer: Om18.024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543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3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3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47, Rijksweg Zuid 106 B I, 6161 BR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434</meta:user-defined>
    <meta:user-defined meta:name="OVERHEIDop.GmbID/DC.identifier">gmb-2018-135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BR 106b i</meta:user-defined>
    <meta:user-defined meta:name="OVERHEIDop.woonplaats">Geleen</meta:user-defined>
    <meta:user-defined meta:name="OVERHEIDop.straatnaam">Rijksweg Zui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778 330725</meta:user-defined>
    <meta:user-defined meta:name="OVERHEIDop.versieInformatie"/>
  </office:meta>
</office:document-meta>
</file>