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Metaalhandel GUWO, Graham Bellstraat 35 (zaaknummer Z2018-000025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op 9 april 2018 een aanmeldingsnotitie m.e.r.-beoordeling ontvangen van Metaalhandel GUWO.</text:p>
            <text:p text:style-name="common-al">Het voornemen is om een metaalhandel te realiseren op het perceel <text:span text:style-name="nadrukvet">Grah</text:span><text:span text:style-name="nadrukvet">a</text:span><text:span text:style-name="nadrukvet">m Bellstraat 35</text:span> te Zwolle, met de volgende geplande activiteiten: </text:p>
            <text:p text:style-name="common-al">- het inzamelen, opslaan en doorverkopen van elektronische appartatuur (ICT-apparatuur)</text:p>
            <text:p text:style-name="common-al">- het inzamelen, opslaan, bewerken/verwerken en doorverkopen van voornamelijk non-ferro metalen.</text:p>
            <text:p text:style-name="common-al">Ingevolge artikel 7.2 van de Wet milieubeheer en categorie D18.1 en D18.8 bijlage D van het Besluitmilieueffectrapportage is deze voorgenomen activiteit m.e.r.-beoordelingsplichtig (vormvrije toets).Dit houdt in dat het college van burgemeester en wethouders, alvorens de aanvraag omgevingsvergun-ning in behandeling te nemen, moet beslissen of er voor de voorgenomen activiteit een milieueffect-rapportage (m.e.r.) moet worden opgesteld. Een m.e.r. moet worden opgesteld indien sprake is vaneen activiteit die belangrijke nadelige gevolgen kan hebben. Daarbij moet, zoals bepaald in artikel 7.17,derde lid, van de Wet milieubeheer, rekening worden gehouden met de in bijlage III bij de EEG-richtlijnmilieueffectbeoordeling aangegeven criteria.</text:p>
            <text:p text:style-name="common-al">Burgemeester en wethouders hebben op 22 juni 2018 besloten dat voor deze activiteit geen m.e.r. op-gesteld hoeft te worden. Uit de opgestelde aanmeldnotitie vormvrije m.e.r.-beoordeling blijkt dat hetplan geen belangrijke nadelige gevolgen voor het milieu zal hebben. Het opstellen van een milieueffect-rapport is dan ook niet noodzakelijk.</text:p>
            <text:p text:style-name="common-al">Het vormvrije m.e.r.-beoordelingsbesluit met de daarbij behorende stukken ligt ter inzage bij de afdelingFysieke Leefomgeving, Lübeckplein 2, na telefonische afspraak via telefoonnummer 14038 en vraagnaar de administratie van de afdeling Fysieke Leefomgeving.</text:p>
            <text:p text:style-name="last-al">Op grond van artikel 6.3 van de Algemene wet bestuursrecht wordt deze beoordeling beschouwd alseen voorbereidingsbeslissing, waartegen geen zelfstandig bezwaar of beroep open staat tenzij dezebeslissing, los van het voor te bereiden besluit, rechtstreeks in zijn belang treft. Eventuele bezwarentegen dit m.e.r.-beoordelingsbesluit kunt u inbrengen in de procedure van het uiteindelijke besluit, teweten de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ormvrije m.e.r.-beoordeling Metaalhandel GUWO, Graham Bellstraat 35 (zaaknummer Z2018-00002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33</meta:user-defined>
    <meta:user-defined meta:name="OVERHEIDop.GmbID/DC.identifier">gmb-2018-13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35b</meta:user-defined>
    <meta:user-defined meta:name="OVERHEIDop.woonplaats">Zwolle</meta:user-defined>
    <meta:user-defined meta:name="OVERHEIDop.straatnaam">Graham Bel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44 499873</meta:user-defined>
    <meta:user-defined meta:name="OVERHEIDop.versieInformatie"/>
  </office:meta>
</office:document-meta>
</file>