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6, Marisstraat 64, 6165 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nieuwe inrit ten behoeve van parkeerplaats woonzorgcomplex</text:p>
            <text:p text:style-name="common-al">Locatie:     Marisstraat 64, 6165 AT Geleen </text:p>
            <text:p text:style-name="common-al">Ontvangstdatum:   18 juni 2018</text:p>
            <text:p text:style-name="common-al">Dossiernummer:    Om18.02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6, Marisstraat 64, 6165 AT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31</meta:user-defined>
    <meta:user-defined meta:name="OVERHEIDop.GmbID/DC.identifier">gmb-2018-13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T 64</meta:user-defined>
    <meta:user-defined meta:name="OVERHEIDop.woonplaats">Geleen</meta:user-defined>
    <meta:user-defined meta:name="OVERHEIDop.straatnaam">Mar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22 330097</meta:user-defined>
    <meta:user-defined meta:name="OVERHEIDop.versieInformatie"/>
  </office:meta>
</office:document-meta>
</file>