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50 Park Centraal fase 3 (sectie AG 8752) te Tilburg, bouwen van woningen, 2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250 - I - Park Centraal fase 3 (sectie AG 87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3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3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3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50 Park Centraal fase 3 (sectie AG 8752) te Tilburg, bouwen van woningen, 2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30</meta:user-defined>
    <meta:user-defined meta:name="OVERHEIDop.GmbID/DC.identifier">gmb-2018-135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Burgemeester Letscher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32 402164</meta:user-defined>
    <meta:user-defined meta:name="OVERHEIDop.versieInformatie"/>
  </office:meta>
</office:document-meta>
</file>