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44 Noordeloosstraat 1 te Tilburg, bouwen van een berging/garage, 1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5 - Z-HZ_WABO-2018-02244 - I - Noordeloo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42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2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2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44 Noordeloosstraat 1 te Tilburg, bouwen van een berging/garage, 1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28</meta:user-defined>
    <meta:user-defined meta:name="OVERHEIDop.GmbID/DC.identifier">gmb-2018-135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MG 1</meta:user-defined>
    <meta:user-defined meta:name="OVERHEIDop.woonplaats">Tilburg</meta:user-defined>
    <meta:user-defined meta:name="OVERHEIDop.straatnaam">Noordeloo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51 399588</meta:user-defined>
    <meta:user-defined meta:name="OVERHEIDop.versieInformatie"/>
  </office:meta>
</office:document-meta>
</file>