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4, Seringenlaan 23 en 25, 6163 E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erfafscheiding met poort.</text:p>
            <text:p text:style-name="common-al">Locatie: Seringenlaan 23 en  25, 6163 ET Geleen </text:p>
            <text:p text:style-name="common-al">Ontvangstdatum: 18/06/2018</text:p>
            <text:p text:style-name="common-al">Dossiernummer: Om18.02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4, Seringenlaan 23 en 25, 6163 ET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27</meta:user-defined>
    <meta:user-defined meta:name="OVERHEIDop.GmbID/DC.identifier">gmb-2018-13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T 23</meta:user-defined>
    <meta:user-defined meta:name="OVERHEIDop.woonplaats">Geleen</meta:user-defined>
    <meta:user-defined meta:name="OVERHEIDop.straatnaam">Sering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92 332768</meta:user-defined>
    <meta:user-defined meta:name="OVERHEIDop.versieInformatie"/>
  </office:meta>
</office:document-meta>
</file>