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42 Stadhuisstraat 3 te Tilburg, plaatsen van een handelsreclame, 1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42 - I - Stadhui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2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42 Stadhuisstraat 3 te Tilburg, plaatsen van een handelsreclame, 1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6</meta:user-defined>
    <meta:user-defined meta:name="OVERHEIDop.GmbID/DC.identifier">gmb-2018-135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Z 3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9 396296</meta:user-defined>
    <meta:user-defined meta:name="OVERHEIDop.versieInformatie"/>
  </office:meta>
</office:document-meta>
</file>