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evenementenvergunning Z-HZ_EVE-2018-01865 OB: Manege de Kraan, BB: uitvalsbasis Jong Brabant te Berkel-Enschot, 2018 0806-A-KinderVakantieWerk Berkel-Enschot, aangevraagd 25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> 1. Evenement;</text:p>
            <text:p text:style-name="common-al"/>
            <text:p text:style-name="common-al">Het betreft een kindervakantieweek voor onderbouw en bovenbouw schoolkinderen uit Berkel-Enschot. Het vindt plaats op 6 t/m 10 augustus 2018, van 9:00 uur tot 17:00 uur behalve op 9 augustus dan van 9:00 uur tot 0:00 uur.</text:p>
            <text:p text:style-name="common-al">De opbouw vindt plaats op 3, 4 en 5 augustus respectievelijk van 9:00 uur tot 20:00 uur, van 9:00 uur tot 17:00 uur en van 12:00 uur tot 18:00 uur.</text:p>
            <text:p text:style-name="common-al">De afbouw is op 10 augustus van 17:00 uur tot 22:00 uur en op 11 augustus van 8:00 uur tot 18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1865 - I - OB: Manege de Kraan, BB: uitvalsbasis Jong Brabant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42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2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2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evenementenvergunning Z-HZ_EVE-2018-01865 OB: Manege de Kraan, BB: uitvalsbasis Jong Brabant te Berkel-Enschot, 2018 0806-A-KinderVakantieWerk Berkel-Enschot, aangevraagd 25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25</meta:user-defined>
    <meta:user-defined meta:name="OVERHEIDop.GmbID/DC.identifier">gmb-2018-135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</meta:user-defined>
    <meta:user-defined meta:name="OVERHEIDop.woonplaats">Tilburg</meta:user-defined>
    <meta:user-defined meta:name="OVERHEIDop.straatnaam">De Kr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30 400551</meta:user-defined>
    <meta:user-defined meta:name="OVERHEIDop.versieInformatie"/>
  </office:meta>
</office:document-meta>
</file>