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36 St Ceciliastraat (Vormenfabriek K sectie P 5091, 7184) te Tilburg, wijzigen van aantal te bouwen woningen van 128 naar 130, 18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5 - Z-HZ_WABO-2018-02236 - I - St Ceciliastraat (Vormenfabriek K sectie P 5091, 718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42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2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2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36 St Ceciliastraat (Vormenfabriek K sectie P 5091, 7184) te Tilburg, wijzigen van aantal te bouwen woningen van 128 naar 130, 18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24</meta:user-defined>
    <meta:user-defined meta:name="OVERHEIDop.GmbID/DC.identifier">gmb-2018-135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A</meta:user-defined>
    <meta:user-defined meta:name="OVERHEIDop.woonplaats">Tilburg</meta:user-defined>
    <meta:user-defined meta:name="OVERHEIDop.straatnaam">Sint Cecili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90 396732</meta:user-defined>
    <meta:user-defined meta:name="OVERHEIDop.versieInformatie"/>
  </office:meta>
</office:document-meta>
</file>