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37 Van Alphenstraat 15 te Tilburg, kappen van 1 boom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5 - Z-HZ_WABO-2018-01637 - B - Van Alph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2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37 Van Alphenstraat 15 te Tilburg, kappen van 1 boom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3</meta:user-defined>
    <meta:user-defined meta:name="OVERHEIDop.GmbID/DC.identifier">gmb-2018-135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S 15</meta:user-defined>
    <meta:user-defined meta:name="OVERHEIDop.woonplaats">Tilburg</meta:user-defined>
    <meta:user-defined meta:name="OVERHEIDop.straatnaam">Van Alph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637|exb-2018-39912</meta:user-defined>
    <meta:user-defined meta:name="OVERHEID.EPSG28992/DC.spatial">134614 398188</meta:user-defined>
    <meta:user-defined meta:name="OVERHEIDop.versieInformatie"/>
  </office:meta>
</office:document-meta>
</file>