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035 Lage Witsiebaan, Reitse Hoevenstraat (K sectie O 5594, 7012) te Tilburg, kappen van 7 bomen (93665802), verzonden 20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625 - Z-HZ_WABO-2018-02035 - B - Lage Witsiebaan, Reitse Hoevenstraat (K sectie O 5594, 701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421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2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2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035 Lage Witsiebaan, Reitse Hoevenstraat (K sectie O 5594, 7012) te Tilburg, kappen van 7 bomen (93665802), verzonden 20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421</meta:user-defined>
    <meta:user-defined meta:name="OVERHEIDop.GmbID/DC.identifier">gmb-2018-135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DH 69</meta:user-defined>
    <meta:user-defined meta:name="OVERHEIDop.woonplaats">Tilburg</meta:user-defined>
    <meta:user-defined meta:name="OVERHEIDop.straatnaam">Lage Witsieb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2035|exb-2018-39911</meta:user-defined>
    <meta:user-defined meta:name="OVERHEID.EPSG28992/DC.spatial">131994 398363</meta:user-defined>
    <meta:user-defined meta:name="OVERHEIDop.versieInformatie"/>
  </office:meta>
</office:document-meta>
</file>