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17 Atlasstraat 11 te Tilburg, gedeeltelijk slopen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17 - I - Atla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17 Atlasstraat 11 te Tilburg, gedeeltelijk slopen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0</meta:user-defined>
    <meta:user-defined meta:name="OVERHEIDop.GmbID/DC.identifier">gmb-2018-13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19 402055</meta:user-defined>
    <meta:user-defined meta:name="OVERHEIDop.versieInformatie"/>
  </office:meta>
</office:document-meta>
</file>