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2-1-1">
      <style:table-column-properties style:rel-column-width="4*"/>
    </style:style>
    <style:style style:family="table-column" style:parent-style-name="colspec" style:name="id1-3-2-2-1-42-1-2">
      <style:table-column-properties style:rel-column-width="29*"/>
    </style:style>
    <style:style style:family="table-column" style:parent-style-name="colspec" style:name="id1-3-2-2-1-42-1-3">
      <style:table-column-properties style:rel-column-width="14*"/>
    </style:style>
    <style:style style:family="table-column" style:parent-style-name="colspec" style:name="id1-3-2-2-1-42-1-4">
      <style:table-column-properties style:rel-column-width="17*"/>
    </style:style>
    <style:style style:family="table-column" style:parent-style-name="colspec" style:name="id1-3-2-2-1-42-1-5">
      <style:table-column-properties style:rel-column-width="16*"/>
    </style:style>
    <style:style style:family="table-column" style:parent-style-name="colspec" style:name="id1-3-2-2-1-42-1-6">
      <style:table-column-properties style:rel-column-width="21*"/>
    </style:style>
    <style:style style:family="table-column" style:parent-style-name="colspec" style:name="id1-3-2-2-1-43-1-1">
      <style:table-column-properties style:rel-column-width="4*"/>
    </style:style>
    <style:style style:family="table-column" style:parent-style-name="colspec" style:name="id1-3-2-2-1-43-1-2">
      <style:table-column-properties style:rel-column-width="29*"/>
    </style:style>
    <style:style style:family="table-column" style:parent-style-name="colspec" style:name="id1-3-2-2-1-43-1-3">
      <style:table-column-properties style:rel-column-width="14*"/>
    </style:style>
    <style:style style:family="table-column" style:parent-style-name="colspec" style:name="id1-3-2-2-1-43-1-4">
      <style:table-column-properties style:rel-column-width="17*"/>
    </style:style>
    <style:style style:family="table-column" style:parent-style-name="colspec" style:name="id1-3-2-2-1-43-1-5">
      <style:table-column-properties style:rel-column-width="16*"/>
    </style:style>
    <style:style style:family="table-column" style:parent-style-name="colspec" style:name="id1-3-2-2-1-43-1-6">
      <style:table-column-properties style:rel-column-width="21*"/>
    </style:style>
    <style:style style:family="table-column" style:parent-style-name="colspec" style:name="id1-3-2-2-1-44-1-1">
      <style:table-column-properties style:rel-column-width="3*"/>
    </style:style>
    <style:style style:family="table-column" style:parent-style-name="colspec" style:name="id1-3-2-2-1-44-1-2">
      <style:table-column-properties style:rel-column-width="29*"/>
    </style:style>
    <style:style style:family="table-column" style:parent-style-name="colspec" style:name="id1-3-2-2-1-44-1-3">
      <style:table-column-properties style:rel-column-width="14*"/>
    </style:style>
    <style:style style:family="table-column" style:parent-style-name="colspec" style:name="id1-3-2-2-1-44-1-4">
      <style:table-column-properties style:rel-column-width="17*"/>
    </style:style>
    <style:style style:family="table-column" style:parent-style-name="colspec" style:name="id1-3-2-2-1-44-1-5">
      <style:table-column-properties style:rel-column-width="16*"/>
    </style:style>
    <style:style style:family="table-column" style:parent-style-name="colspec" style:name="id1-3-2-2-1-44-1-6">
      <style:table-column-properties style:rel-column-width="21*"/>
    </style:style>
    <style:style style:family="table-column" style:parent-style-name="colspec" style:name="id1-3-2-2-1-45-1-1">
      <style:table-column-properties style:rel-column-width="3*"/>
    </style:style>
    <style:style style:family="table-column" style:parent-style-name="colspec" style:name="id1-3-2-2-1-45-1-2">
      <style:table-column-properties style:rel-column-width="29*"/>
    </style:style>
    <style:style style:family="table-column" style:parent-style-name="colspec" style:name="id1-3-2-2-1-45-1-3">
      <style:table-column-properties style:rel-column-width="14*"/>
    </style:style>
    <style:style style:family="table-column" style:parent-style-name="colspec" style:name="id1-3-2-2-1-45-1-4">
      <style:table-column-properties style:rel-column-width="17*"/>
    </style:style>
    <style:style style:family="table-column" style:parent-style-name="colspec" style:name="id1-3-2-2-1-45-1-5">
      <style:table-column-properties style:rel-column-width="16*"/>
    </style:style>
    <style:style style:family="table-column" style:parent-style-name="colspec" style:name="id1-3-2-2-1-45-1-6">
      <style:table-column-properties style:rel-column-width="21*"/>
    </style:style>
    <style:style style:family="table-column" style:parent-style-name="colspec" style:name="id1-3-2-2-1-46-1-1">
      <style:table-column-properties style:rel-column-width="4*"/>
    </style:style>
    <style:style style:family="table-column" style:parent-style-name="colspec" style:name="id1-3-2-2-1-46-1-2">
      <style:table-column-properties style:rel-column-width="33*"/>
    </style:style>
    <style:style style:family="table-column" style:parent-style-name="colspec" style:name="id1-3-2-2-1-46-1-3">
      <style:table-column-properties style:rel-column-width="11*"/>
    </style:style>
    <style:style style:family="table-column" style:parent-style-name="colspec" style:name="id1-3-2-2-1-46-1-4">
      <style:table-column-properties style:rel-column-width="15*"/>
    </style:style>
    <style:style style:family="table-column" style:parent-style-name="colspec" style:name="id1-3-2-2-1-46-1-5">
      <style:table-column-properties style:rel-column-width="16*"/>
    </style:style>
    <style:style style:family="table-column" style:parent-style-name="colspec" style:name="id1-3-2-2-1-46-1-6">
      <style:table-column-properties style:rel-column-width="21*"/>
    </style:style>
    <style:style style:family="table-column" style:parent-style-name="colspec" style:name="id1-3-2-2-1-47-1-1">
      <style:table-column-properties style:rel-column-width="3*"/>
    </style:style>
    <style:style style:family="table-column" style:parent-style-name="colspec" style:name="id1-3-2-2-1-47-1-2">
      <style:table-column-properties style:rel-column-width="33*"/>
    </style:style>
    <style:style style:family="table-column" style:parent-style-name="colspec" style:name="id1-3-2-2-1-47-1-3">
      <style:table-column-properties style:rel-column-width="11*"/>
    </style:style>
    <style:style style:family="table-column" style:parent-style-name="colspec" style:name="id1-3-2-2-1-47-1-4">
      <style:table-column-properties style:rel-column-width="16*"/>
    </style:style>
    <style:style style:family="table-column" style:parent-style-name="colspec" style:name="id1-3-2-2-1-47-1-5">
      <style:table-column-properties style:rel-column-width="16*"/>
    </style:style>
    <style:style style:family="table-column" style:parent-style-name="colspec" style:name="id1-3-2-2-1-47-1-6">
      <style:table-column-properties style:rel-column-width="21*"/>
    </style:style>
  </office:automatic-styles>
  <office:body>
    <office:text>
      <text:p text:style-name="new_page_staatscourant"/>
      <text:p text:style-name="single-kop-titel">MANDAATREGELING OISTERWIJK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college, respectievelijk de burgemeester van de gemeente Oisterwijk, ieder voor zover het zijn bevoegdheden betreft;</text:p>
            <text:p text:style-name="common-al">Overwegende dat het uit oogpunt van doelmatigheid gewenst is op ruime wijze van de mandaatfiguur gebruik te maken zodat:</text:p>
            <text:list text:style-name="id1-3-2-2-1-3">
              <text:list-item text:style-override="id1-3-2-2-1-3-1">
                <text:number>-</text:number>
                <text:p text:style-name="al">Bestuursorganen minder uitvoerend bezig hoeven te zijn (ontlasten van het bevoegd gezag)</text:p>
              </text:list-item>
              <text:list-item text:style-override="id1-3-2-2-1-3-2">
                <text:number>-</text:number>
                <text:p text:style-name="al">Er sneller en doeltreffender gehandeld kan worden;</text:p>
              </text:list-item>
              <text:list-item text:style-override="id1-3-2-2-1-3-3">
                <text:number>-</text:number>
                <text:p text:style-name="al">De verantwoordelijkheden zowel binnen de organisatie als naar buiten duidelijker tot uitdrukking komen</text:p>
              </text:list-item>
            </text:list>
            <text:p text:style-name="common-al">Gelet op de Gemeentewet en titel 10.1, afdeling 10.1.1 van de Algemene wet bestuursrecht;</text:p>
            <text:p text:style-name="common-al">BESLUIT</text:p>
            <text:p text:style-name="common-al">De bevoegdheden, zoals vermeld in het bij dit besluit behorende mandaatregister, per organisatie-onderdeel op te dragen aan de daarbij genoemde functionaris met de mogelijkheid tot het verlenen van ondermandaten daarop aan functionarissen zoals vermeld in het register en daarop de in dat register vermelde specifieke bepalingen van toepassing te verklaren; een en ander met inachtneming van de volgende regels c.q. de volgende voorschriften.</text:p>
            <text:p text:style-name="common-al">Artikel 1 Begripsomschrijvingen</text:p>
            <text:list text:style-name="id1-3-2-2-1-8">
              <text:list-item text:style-override="id1-3-2-2-1-8-1">
                <text:number>a.</text:number>
                <text:p text:style-name="al">Mandaat: de bevoegdheid/ machtiging om in naam van een bestuursorgaan besluiten te nemen en deze besluiten te ondertekenen. In het mandaatregister wordt in principe geen onderscheid gemaakt tussen afdoenings- en ondertekeningsmandaat;</text:p>
              </text:list-item>
              <text:list-item text:style-override="id1-3-2-2-1-8-2">
                <text:number>b.</text:number>
                <text:p text:style-name="al">Mandaatgever: het bestuursorgaan dat de bevoegdheid laat uitoefenen door een ander;</text:p>
              </text:list-item>
              <text:list-item text:style-override="id1-3-2-2-1-8-3">
                <text:number>c.</text:number>
                <text:p text:style-name="al">Gemandateerde: degene die in opdracht van het bestuursorgaan de bevoegdheid uitoefent;</text:p>
              </text:list-item>
              <text:list-item text:style-override="id1-3-2-2-1-8-4">
                <text:number>d.</text:number>
                <text:p text:style-name="al">(mandaat)register: het bij deze regeling behorend overzicht waarin bevoegdheden zijn opgenomen inzake mandaat, volmacht en machtiging;</text:p>
              </text:list-item>
              <text:list-item text:style-override="id1-3-2-2-1-8-5">
                <text:number>e.</text:number>
                <text:p text:style-name="al">Ondermandaat: de bevoegdheid om in naam van een bestuursorgaan het mandaat van een gemandateerde in zijn plaats uit te oefenen;</text:p>
              </text:list-item>
            </text:list>
            <text:p text:style-name="common-al">Artikel 2 Schakelbepaling</text:p>
            <text:list text:style-name="id1-3-2-2-1-10">
              <text:list-item text:style-override="id1-3-2-2-1-10-1">
                <text:number>1.</text:number>
                <text:p text:style-name="al">Waar in deze regeling staat vermeld ‘(onder)mandaat’ wordt ook bedoeld ‘(sub)volmacht’ respectievelijk ‘(sub)machtiging’.</text:p>
              </text:list-item>
              <text:list-item text:style-override="id1-3-2-2-1-10-2">
                <text:number>2.</text:number>
                <text:p text:style-name="al">Waar in deze regeling staat vermeld ‘gemandateerde’ wordt ook bedoeld ‘gevolmachtigde’ respectievelijk ‘gemachtigde’.</text:p>
              </text:list-item>
            </text:list>
            <text:p text:style-name="common-al">Artikel 3 Uitoefening bevoegdheid en plaatsvervanging</text:p>
            <text:list text:style-name="id1-3-2-2-1-12">
              <text:list-item text:style-override="id1-3-2-2-1-12-1">
                <text:number>1.</text:number>
                <text:p text:style-name="al">Een door de gemandateerde binnen de grenzen van zijn bevoegdheid genomen besluit geldt als een besluit van de mandaatgever.</text:p>
              </text:list-item>
              <text:list-item text:style-override="id1-3-2-2-1-12-2">
                <text:number>2.</text:number>
                <text:p text:style-name="al">Het mandaat wordt verleend binnen het kader van het door het bevoegde orgaan te stellen algemeen beleid en binnen toegekende budgetten en begroting.</text:p>
              </text:list-item>
              <text:list-item text:style-override="id1-3-2-2-1-12-3">
                <text:number>3.</text:number>
                <text:p text:style-name="al">De bevoegdheid tot het uitoefenen van mandaat vervalt door een daartoe strekkend besluit van het bevoegd bestuursorgaan, zowel in een incidenteel geval als in het algemeen.</text:p>
              </text:list-item>
              <text:list-item text:style-override="id1-3-2-2-1-12-4">
                <text:number>4.</text:number>
                <text:p text:style-name="al">Wanneer de gemandateerde afwezig is, wordt de bevoegdheid uitgeoefend door de leidinggevende die hem vervangt of de eerst-hogere leidinggevende.</text:p>
              </text:list-item>
            </text:list>
            <text:p text:style-name="common-al">Artikel 4 Ondermandaat</text:p>
            <text:p text:style-name="common-al">De gemandateerde is bevoegd tot verlening van ondermandaat voor zover dit expliciet in het register is aangegeven. In dit geval blijft de gemandateerde verantwoording schuldig aan de mandaatgever.</text:p>
            <text:p text:style-name="common-al">Artikel 5 Uitzonderingen</text:p>
            <text:p text:style-name="common-al">De besluitvormings- en ondertekeningsbevoegdheid is voorbehouden aan het bevoegde bestuursorgaan indien:</text:p>
            <text:list text:style-name="id1-3-2-2-1-17">
              <text:list-item text:style-override="id1-3-2-2-1-17-1">
                <text:number>a.</text:number>
                <text:p text:style-name="al">er sprake is van het vaststellen van algemeen verbindende voorschriften, het stellen van nadere regels, het vaststellen van beleidsregels en het aanwijzen van gebieden;</text:p>
              </text:list-item>
              <text:list-item text:style-override="id1-3-2-2-1-17-2">
                <text:number>b.</text:number>
                <text:p text:style-name="al">door of namens het bestuursorgaan te kennen is gegeven dat de besluitvormings- en ondertekeningsbevoegdheid niet wordt opgedragen;</text:p>
              </text:list-item>
              <text:list-item text:style-override="id1-3-2-2-1-17-3">
                <text:number>c.</text:number>
                <text:p text:style-name="al">de afdoening van een zaak naar redelijkerwijs mag worden aangenomen (grote) politieke/ bestuurlijke en/of (grote) financiële consequenties met zich zal brengen dan wel ongewenste precedentwerking zal oproepen;</text:p>
              </text:list-item>
              <text:list-item text:style-override="id1-3-2-2-1-17-4">
                <text:number>d.</text:number>
                <text:p text:style-name="al">het besluit zou leiden tot strijdigheid c.q. afwijkingen met ingezet beleid, met richtlijnen of voorschriften dan wel tot overschrijding van het budget;</text:p>
              </text:list-item>
              <text:list-item text:style-override="id1-3-2-2-1-17-5">
                <text:number>e.</text:number>
                <text:p text:style-name="al">de over de zaak c.q. het stuk ingewonnen adviezen/standpunten niet eenstemmig zijn;</text:p>
              </text:list-item>
              <text:list-item text:style-override="id1-3-2-2-1-17-6">
                <text:number>f.</text:number>
                <text:p text:style-name="al">reeds tijdens de voorbereidingsfase duidelijk is geworden dat tegen het te nemen besluit bezwaar- of beroep zal worden aangetekend.</text:p>
              </text:list-item>
            </text:list>
            <text:p text:style-name="common-al">Artikel 6 Informatievoorziening en nadere instructies</text:p>
            <text:list text:style-name="id1-3-2-2-1-19">
              <text:list-item text:style-override="id1-3-2-2-1-19-1">
                <text:number>1.</text:number>
                <text:p text:style-name="al">De gemandateerde is verplicht tot het verstrekken van informatie aan de mandaatgever met betrekking tot het afgegeven mandaat. De gemandateerde verstrekt op verzoek van de mandaatgever periodiek een overzicht met daarop aangegeven de genomen besluiten.</text:p>
              </text:list-item>
              <text:list-item text:style-override="id1-3-2-2-1-19-2">
                <text:number>2.</text:number>
                <text:p text:style-name="al">Het bevoegd orgaan kan zowel in incidentele gevallen als in het algemeen nadere instructies geven.</text:p>
              </text:list-item>
            </text:list>
            <text:p text:style-name="common-al">Artikel 7 Wijze van ondertekening</text:p>
            <text:p text:style-name="common-al">Een krachtens mandaat genomen besluit vermeldt namens welk bestuursorgaan het besluit is genomen. Een ter uitvoering van het mandaat opgemaakt stuk wordt daarom als volgt ondertekend: 									</text:p>
            <text:p text:style-name="common-al">namens het college,</text:p>
            <text:p text:style-name="common-al">	(handtekening)</text:p>
            <text:p text:style-name="common-al">	(evt. titel+ voornaam en achternaam)</text:p>
            <text:p text:style-name="common-al">	(functie)</text:p>
            <text:p text:style-name="common-al">ofwel indien het de bevoegdheid van de burgemeester betreft:</text:p>
            <text:p text:style-name="common-al">	namens de burgemeester,</text:p>
            <text:p text:style-name="common-al">	(handtekening)</text:p>
            <text:p text:style-name="common-al">	(evt. titel+ voornaam en achternaam)</text:p>
            <text:p text:style-name="common-al">	(functie)</text:p>
            <text:p text:style-name="common-al">Artikel 8 Digitaal ondertekenen</text:p>
            <text:p text:style-name="common-al">Tot de bevoegdheid tot het ondertekenen behoort ook de bevoegdheid tot het digitaal ondertekenen (d.m.v. elektronische handtekening) van stukken. Gebruikmaking van een gescande handtekening is uitsluitend mogelijk met uitdrukkelijke toestemming van betrokken bestuurder of functionaris.</text:p>
            <text:p text:style-name="common-al">Artikel 9 Inwerkingtreding en citeertitel</text:p>
            <text:list text:style-name="id1-3-2-2-1-34">
              <text:list-item text:style-override="id1-3-2-2-1-34-1">
                <text:number>1.</text:number>
                <text:p text:style-name="al">Dit besluit treedt in werking op 23 januari 2018 en kan worden aangehaald als "Mandaatregeling Oisterwijk 2018".</text:p>
              </text:list-item>
              <text:list-item text:style-override="id1-3-2-2-1-34-2">
                <text:number>2.</text:number>
                <text:p text:style-name="al">Op het moment dat de "Mandaatregeling Oisterwijk 2018" met bijbehorend mandaatregister in werking treedt, vervalt het besluit van 7 juli 2015 waarin de "Mandaatregeling Oisterwijk 2015" met bijbehorend mandaatregister is vastgesteld.</text:p>
              </text:list-item>
            </text:list>
            <text:p text:style-name="common-al">Oisterwijk, 16 januari 2018</text:p>
            <text:p text:style-name="common-al">Het college van de gemeente Oisterwijk,</text:p>
            <text:p text:style-name="common-al">De secretaris,					De burgemeester</text:p>
            <text:p text:style-name="common-al">Ineke Depmann				Hans Janssen</text:p>
            <text:p text:style-name="common-al">De burgemeester van de gemeente Oisterwijk,</text:p>
            <text:p text:style-name="common-al">Hans Janssen</text:p>
            <text:p text:style-name="common-al">Mandaatregister Oisterwijk 2018 </text:p>
            <text:section text:name="table_id1-3-2-2-1-42" text:style-name="table">
              <text:p text:style-name="table_top"/>
              <table:table table:style-name="tgroup">
                <table:table-column table:style-name="id1-3-2-2-1-42-1-1"/>
                <table:table-column table:style-name="id1-3-2-2-1-42-1-2"/>
                <table:table-column table:style-name="id1-3-2-2-1-42-1-3"/>
                <table:table-column table:style-name="id1-3-2-2-1-42-1-4"/>
                <table:table-column table:style-name="id1-3-2-2-1-42-1-5"/>
                <table:table-column table:style-name="id1-3-2-2-1-42-1-6"/>
                <table:table-row table:style-name="row">
                  <table:table-cell table:style-name="entry" table:number-rows-spanned="1" table:number-columns-spanned="6">
                    <text:p text:style-name="table_al">
                      <text:span text:style-name="nadrukvet">Mandaten gehele organisatie (algemeen)</text:span>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Betrokken orgaa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Ondermandaat aan</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luiten tot en uitvoeren van het doen van een melding datalek op grond van de Wbp en AVG</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voegdheid om een aanvraag om een beschikking niet te behandelen  ingevolge artikel 4:5 Awb (inclusief de bevoegdheid tot het opschorten van de termijn voor het geven van een beschikking op aanvraag ingevolge artikel 4:15, lid 1, aanhef en onder a, Awb)</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Teamleiders en medewerkers 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horen van belanghebbende bij:</text:p>
                    <text:p text:style-name="table_al">a.Het voornemen een negatieve beslissing te nemen (art. 4:7 en 4:8 Awb)</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Medewerkers</text:p>
                  </table:table-cell>
                  <table:table-cell table:style-name="entry" table:number-rows-spanned="1" table:number-columns-spanned="1">
                    <text:p text:style-name="table_al"/>
                  </table:table-cell>
                  <table:table-cell table:style-name="entry" table:number-rows-spanned="1" table:number-columns-spanned="1">
                    <text:p text:style-name="table_al">Mits de medewerker het besluit voorberei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uitvoeren van het vastgestelde opleidingspla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uitvoeren van de regeling budgethouders</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Teamleiders, projectleiders, coördinatoren en beleidsmedewerker Burger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binnen de begroting/ beschikbare krediet beslissen over meer-/minderwerk tijdens de uitvoering van werk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Beleidsmedewerker Civiel, beleidsmedewerker landschap en groen, projectleiders, beleidsmedewerker volkshuisvesting bij projectleid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evoegdheid tot gunning bij een aanbesteding.</text:p>
                    <text:p text:style-name="table_al">Tevens verlenen volmacht  tot het ondertekenen van de overeenkomsten hiertoe. </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lt;dan € 40.000 aan  budgethouders, &gt; € 40.000 aan Gemeentesecretaris/alg.directeur,</text:p>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Mits passend binnen de raming in de begroting</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evoegdheid tot besluiten tot verlengen van een overeenkomst die tot stand is gekomen middels een aanbesteding binnen de gunningsperiode</text:p>
                    <text:p text:style-name="table_al">Tevens verlenen volmacht tot het ondertekenen van de benodigde verklaring en correspondentie hiertoe.</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
                  </table:table-cell>
                  <table:table-cell table:style-name="entry" table:number-rows-spanned="1" table:number-columns-spanned="1">
                    <text:p text:style-name="table_al">Mits passend binnen de raming in de begroting</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emeente Oisterwijk tot de gunningbeslissing te laten vertegenwoordigen in een aanbestedingsprocedure</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alg.directeur,</text:p>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opdracht geven tot het kopen, huren of leasen van producten of diensten en werken betrekking hebbende op het pakket van de afdeling met een maximum van €40.000,- exclusief BTW per transactie. Tevens volmacht tot het ondertekenen van de overeenkomsten hiertoe </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fdelingshoofden,</text:p>
                    <text:p text:style-name="table_al">Projectleiders, beleidsmedewerker volkshuisvesting bij projectleiderschap</text:p>
                  </table:table-cell>
                  <table:table-cell table:style-name="entry" table:number-rows-spanned="1" table:number-columns-spanned="1">
                    <text:p text:style-name="table_al">Budgetbewaker, medewerkers buitendienst</text:p>
                  </table:table-cell>
                  <table:table-cell table:style-name="entry" table:number-rows-spanned="1" table:number-columns-spanned="1">
                    <text:p text:style-name="table_al">Mits passend binnen het beschikbare budget. </text:p>
                    <text:p text:style-name="table_al">De budgetbewaker mits het een bedrag betreft van minder dan €10.000,-.</text:p>
                    <text:p text:style-name="table_al">De medewerkers buitendienst mits het een bedrag betreft van niet hoger dan €50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evoegdheid tot het nemen van een vaststellingsbeschikking (artikel 4:18 Awb al dan niet in samenhang met artikel 7:14 Awb)</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fdelingshoofden, gemeentesecretaris/algemeen directeur en directeur</text:p>
                  </table:table-cell>
                  <table:table-cell table:style-name="entry" table:number-rows-spanned="1" table:number-columns-spanned="1">
                    <text:p text:style-name="table_al">Teamleiders,</text:p>
                    <text:p text:style-name="table_al">Juridisch adviseu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nemen van een terugvorderingsbesluit in de zin van artikel 4:20 Awb (al dan niet in samenhang met artikel 4:20 d Awb of 7:14 Awb)</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Afdelingshoofden, gemeentesecretaris/algemeen directeur en directeur</text:p>
                  </table:table-cell>
                  <table:table-cell table:style-name="entry" table:number-rows-spanned="1" table:number-columns-spanned="1">
                    <text:p text:style-name="table_al">Teamlei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evoegdheid tot het opschorten van de termijn voor het geven van een beschikking op aanvraag ingevolge artikel 4:15, lid 1, aanhef en sub b, lid 2 en lid 3 Awb al dan niet in samenhang met artikel 7:14 Awb</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Teamleiders en medewerkers 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Bevoegdheid tot het beëindigen van de opschorting van de termijn voor het geven van een beschikking op aanvraag ingevolge artikel art. 4:15, lid 4 Awb al dan niet in samenhang met artikel 7:14 Awb. </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Teamleiders en medewerkers 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Beslissen op bezwaar (artikel 7:11 Awb)</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Gemeentesecretaris/algemeen directeur, directeur </text:p>
                  </table:table-cell>
                  <table:table-cell table:style-name="entry" table:number-rows-spanned="1" table:number-columns-spanned="1">
                    <text:p text:style-name="table_al"/>
                  </table:table-cell>
                  <table:table-cell table:style-name="entry" table:number-rows-spanned="1" table:number-columns-spanned="1">
                    <text:p text:style-name="table_al">Dit mandaat strekt zich niet uit tot:</text:p>
                    <text:p text:style-name="table_al">-het beslissen op bezwaar dat is gericht tegen een (primair) besluit dat door het college van burgemeester en wethouders zelf is genomen;</text:p>
                    <text:p text:style-name="table_al">-het beslissen op bezwaar waarbij (geheel of gedeeltelijk) wordt afgeweken van een advies van een adviescommissie zoals bedoeld in artikel 7:13 van de Algemene wet bestuursrecht of van een advies van een onafhankelijk adviseur zoals bedoeld in “de Verordening commissie bezwaarschriften gemeente Oisterwijk 2014”.</text:p>
                    <text:p text:style-name="table_al">-Het beslissen op bezwaar dat is gericht tegen een (primair) besluit dat door de gemeentesecretaris/algemeen directeur en/of de directeur in mandaat genomen is. </text:p>
                    <text:p text:style-name="table_al">In deze drie situaties beslissen het college/de burgemeesterzelf op het bezwaar.</text:p>
                    <text:p text:style-name="table_al">College/burgemeester ieder voor zover het zijn bevoegdheid betreft</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nemen van een besluit op een verzoek in het kader van de Wet openbaarheid van bestuur (Wob)/Wet bescherming persoonsgegevens (Wbp) en Wet hergebruik van overheidsinformatie (Who)</text:p>
                  </table:table-cell>
                  <table:table-cell table:style-name="entry" table:number-rows-spanned="1" table:number-columns-spanned="1">
                    <text:p text:style-name="table_al">College/ burgemeester </text:p>
                  </table:table-cell>
                  <table:table-cell table:style-name="entry" table:number-rows-spanned="1" table:number-columns-spanned="1">
                    <text:p text:style-name="table_al">Afdelingshoofden </text:p>
                  </table:table-cell>
                  <table:table-cell table:style-name="entry" table:number-rows-spanned="1" table:number-columns-spanned="1">
                    <text:p text:style-name="table_al">Teamlei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Bevoegdheid tot het verdagen van een beslissing op een Wob-verzoek (artikel 6, lid 2, Wob) en een verzoek in het kader van de Wet hergebruik overheidsinformatie (art. 4, lid 5, Who)</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Teamlei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De bevoegdheid tot het opschorten van de termijn voor het geven van een beschikking op een Wob-verzoek (artikel 6, lid 3, Wob) en op een verzoek in het kader van de Wet hergebruik overheidsinformatie (art. 4, lid 6, Who)</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Teamlei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Bevoegdheid tot het beëindigen van de opschorting van de termijn voor het geven van een beschikking op een Wob-verzoek (artikel 6, lid 4, Wob) en van een beschikking op een verzoek in het kader van de Wet hergebruik overheidsinformatie (artikel 4, lid 7, Who)</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Teamlei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Bevoegdheid tot het verder uitstellen van een beslissing op bezwaar ingevolge artikel 7:10, lid 4, Awb</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Teamleiders en coördinator juridische 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Bevoegdheid tot het verlengen van de wettelijke termijn voor het geven van een beschikking op aanvraa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Teamleiders en medewerkers 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Bevoegdheid tot het verdagen van een beschikking op aanvraag</text:p>
                  </table:table-cell>
                  <table:table-cell table:style-name="entry" table:number-rows-spanned="1" table:number-columns-spanned="1">
                    <text:p text:style-name="table_al">College/</text:p>
                    <text:p text:style-name="table_al">burgemeester </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Teamleiders en medewerkers 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verstrekken van opdrachten tot het verrichten van werkzaamheden in spoedeisende situaties aan externe deskundigen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nemen van beslissingen inzake spoedeisende herstellingen, leveringen, opdrachten of andere voorzieningen van de gemeente binnen de afdeling.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teamleider buitendien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nemen van beslissingen inzake voorlopige maatregelen en de uitvoering daarvan, wanneer ter voorkoming van schade aan onder toezicht van de afdeling staande werken of eigendommen, dan wel in het belang van de openbare orde of veiligheid ingrijpen onverwijld noodzakelijk is.</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fdelingshoofden </text:p>
                  </table:table-cell>
                  <table:table-cell table:style-name="entry" table:number-rows-spanned="1" table:number-columns-spanned="1">
                    <text:p text:style-name="table_al">Teamleider buitendienst, beleidsmedewerker civiel, en Officier van Dienst Bevolkingszorg (Ovd Bz). Deze laatste voor zover het om openbare orde en veiligheid gaat. </text:p>
                  </table:table-cell>
                  <table:table-cell table:style-name="entry" table:number-rows-spanned="1" table:number-columns-spanned="1">
                    <text:p text:style-name="table_al">Wordt zo spoedig mogelijk schriftelijk gemeld aan burgemeester en wethouders of de burgemeester.</text:p>
                    <text:p text:style-name="table_al">Teamleider buitendienst en beleidsmedewerker civiel voor zover betreffende zaken afdeling Ruimte.</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ondertekenen van alle correspondentie ter zake van de uitvoering van raadsbesluit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ondertekenen van alle correspondentie ter zake van de uitvoering van de besluiten van het college</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afdoen van brieven van feitelijke aard en het voeren van correspondentie voor zover deze betrekking hebben op het werkterrein van de afdeling</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vragen van een machtiging aan een gemachtigde en het weigeren van een gemachtigde op grond van artikel 2:1 en 2:2 van de Awb.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Teamleiders, secretaris bezwaarschriftencommissi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Het ter behandeling doorzenden van geschriften naar het bevoegde bestuursorgaan op grond van artikel 2:3 van de Awb.</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intrekken of wijzigen van een besluit dat in mandaat is genomen  voor zover deze betrekking heeft op het werkterrein van de afdeling</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Teamleid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vaststellen van een aanvraagformulier op grond van artikel 4:4 Awb. </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Alle bevoegdheden op grond van titel 4.4 inzake bestuurlijke geldschulden van de Awb. </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Teamleiders, behandelend medewerker sociaal dom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besluiten namens het collegebezwaarprocedures of administratief beroepsprocedures te voeren of handelingen ter voorbereiding daarop te verrichten als bedoeld in artikel 160 lid 1 onder f van de Gemeentewet</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na instemming van de portefeuillehouder</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nemen van besluiten tot privaatrechtelijke rechtshandelingen, anders dan inkoop/aanbesteding voor zover er budget voor is toegekend, het betreffende budget niet wordt overschreden en het direct financieel belang dat met het besluit is gemoeid niet meer bedraagt dan € 45.000.</text:p>
                    <text:p text:style-name="table_al">Tevens verlenen volmacht tot het ondertekenen van de hieruit voortvloeiende overeenkomsten en correspondentie hiertoe.</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vertegenwoordigen van de gemeente bij een buitengerechtelijke rechtshandeling nadat het college heeft besloten tot het verrichten van de privaatrechtelijke rechtshandel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schriftelijk en mondeling weigeren van toegang aan personen tot het gemeentehuis</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beslissen op verzoeken om nadeelcompensatie</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Het voor de gemeente aanvragen van vergunningen, ontheffingen, vrijstelling, subsidies en respectievelijk het melden van activiteiten en dergelijke een en ander ter voldoening aan wettelijke voorschriften</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Beleidsmedewerker verkeer en vervoer</text:p>
                  </table:table-cell>
                  <table:table-cell table:style-name="entry" table:number-rows-spanned="1" table:number-columns-spanned="1">
                    <text:p text:style-name="table_al">Ondermandaat voorzover betrekking hebbend op verkeer en vervoer</text:p>
                  </table:table-cell>
                </table:table-row>
              </table:table>
              <text:p text:style-name="table_bottom"/>
            </text:section>
            <text:section text:name="table_id1-3-2-2-1-43" text:style-name="table">
              <text:p text:style-name="table_top"/>
              <table:table table:style-name="tgroup">
                <table:table-column table:style-name="id1-3-2-2-1-43-1-1"/>
                <table:table-column table:style-name="id1-3-2-2-1-43-1-2"/>
                <table:table-column table:style-name="id1-3-2-2-1-43-1-3"/>
                <table:table-column table:style-name="id1-3-2-2-1-43-1-4"/>
                <table:table-column table:style-name="id1-3-2-2-1-43-1-5"/>
                <table:table-column table:style-name="id1-3-2-2-1-43-1-6"/>
                <table:table-row table:style-name="row">
                  <table:table-cell table:style-name="entry" table:number-rows-spanned="1" table:number-columns-spanned="6">
                    <text:p text:style-name="table_al">
                      <text:span text:style-name="nadrukvet">Afdeling Advies, Ondersteuning en Veiligheid (AOV) </text:span>
                    </text:p>
                  </table:table-cell>
                </table:table-row>
                <table:table-row table:style-name="row">
                  <table:table-cell table:style-name="entry" table:number-rows-spanned="1" table:number-columns-spanned="1">
                    <text:p text:style-name="table_al">
                      <text:span text:style-name="nadrukvet">Nr.  </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Betrokken orgaa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Ondermandaat aan</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penstellen vacature (tijdelijke of structurele invulling) </text:p>
                  </table:table-cell>
                  <table:table-cell table:style-name="entry" table:number-rows-spanned="1" table:number-columns-spanned="1">
                    <text:p text:style-name="table_al">College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Na toestemming directie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le activiteiten in het kader van werving en selectie </text:p>
                  </table:table-cell>
                  <table:table-cell table:style-name="entry" table:number-rows-spanned="1" table:number-columns-spanned="1">
                    <text:p text:style-name="table_al">College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P&amp;O-adviseur vwb correspondentie </text:p>
                  </table:table-cell>
                  <table:table-cell table:style-name="entry" table:number-rows-spanned="1" table:number-columns-spanned="1">
                    <text:p text:style-name="table_al">Ingeval van afdelingshoofd mandaat directie</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anstelling </text:p>
                  </table:table-cell>
                  <table:table-cell table:style-name="entry" table:number-rows-spanned="1" table:number-columns-spanned="1">
                    <text:p text:style-name="table_al">College </text:p>
                  </table:table-cell>
                  <table:table-cell table:style-name="entry" table:number-rows-spanned="1" table:number-columns-spanned="1">
                    <text:p text:style-name="table_al">Gemeentesecretaris/alg.directeur,</text:p>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Ontslag op eigen verzoek </text:p>
                  </table:table-cell>
                  <table:table-cell table:style-name="entry" table:number-rows-spanned="1" table:number-columns-spanned="1">
                    <text:p text:style-name="table_al">College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Ingeval van afdelingshoofd Mandaat directie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Ontslag wegens arbeidsongeschiktheid </text:p>
                  </table:table-cell>
                  <table:table-cell table:style-name="entry" table:number-rows-spanned="1" table:number-columns-spanned="1">
                    <text:p text:style-name="table_al">College </text:p>
                  </table:table-cell>
                  <table:table-cell table:style-name="entry" table:number-rows-spanned="1" table:number-columns-spanned="1">
                    <text:p text:style-name="table_al">Gemeentesecretaris/alg.directeur,</text:p>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Ontslag wegens bereiken AOW-leeftijd </text:p>
                  </table:table-cell>
                  <table:table-cell table:style-name="entry" table:number-rows-spanned="1" table:number-columns-spanned="1">
                    <text:p text:style-name="table_al">College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aststelling salaris, artikel 2 regeling beloningsbeleid  </text:p>
                  </table:table-cell>
                  <table:table-cell table:style-name="entry" table:number-rows-spanned="1" table:number-columns-spanned="1">
                    <text:p text:style-name="table_al">College </text:p>
                  </table:table-cell>
                  <table:table-cell table:style-name="entry" table:number-rows-spanned="1" table:number-columns-spanned="1">
                    <text:p text:style-name="table_al">Gemeentesecretaris/alg.directeur,</text:p>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Toekenning periodieke verhoging, artikel 3 regeling beloningsbeleid </text:p>
                  </table:table-cell>
                  <table:table-cell table:style-name="entry" table:number-rows-spanned="1" table:number-columns-spanned="1">
                    <text:p text:style-name="table_al">College </text:p>
                  </table:table-cell>
                  <table:table-cell table:style-name="entry" table:number-rows-spanned="1" table:number-columns-spanned="1">
                    <text:p text:style-name="table_al">Afdelingshoofd, teamlei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Niet toekenning periodieke verhoging, artikel 4 regeling beloningsbeleid  </text:p>
                  </table:table-cell>
                  <table:table-cell table:style-name="entry" table:number-rows-spanned="1" table:number-columns-spanned="1">
                    <text:p text:style-name="table_al">College </text:p>
                  </table:table-cell>
                  <table:table-cell table:style-name="entry" table:number-rows-spanned="1" table:number-columns-spanned="1">
                    <text:p text:style-name="table_al">Gemeentesecretaris/alg.directeur,</text:p>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Toekenning extra periodieke verhoging, artikel 5 regeling beloningsbeleid </text:p>
                  </table:table-cell>
                  <table:table-cell table:style-name="entry" table:number-rows-spanned="1" table:number-columns-spanned="1">
                    <text:p text:style-name="table_al">College </text:p>
                  </table:table-cell>
                  <table:table-cell table:style-name="entry" table:number-rows-spanned="1" table:number-columns-spanned="1">
                    <text:p text:style-name="table_al">Gemeentesecretaris/alg.directeur,</text:p>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Verlaging salarisschaal, artikel 6 regeling beloningsbeleid </text:p>
                  </table:table-cell>
                  <table:table-cell table:style-name="entry" table:number-rows-spanned="1" table:number-columns-spanned="1">
                    <text:p text:style-name="table_al">College </text:p>
                  </table:table-cell>
                  <table:table-cell table:style-name="entry" table:number-rows-spanned="1" table:number-columns-spanned="1">
                    <text:p text:style-name="table_al">Gemeentesecretaris/alg.directeur,</text:p>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Salarisvaststelling bij bevordering naar hogere schaal, artikel 7 regeling beloningsbeleid</text:p>
                  </table:table-cell>
                  <table:table-cell table:style-name="entry" table:number-rows-spanned="1" table:number-columns-spanned="1">
                    <text:p text:style-name="table_al">College </text:p>
                  </table:table-cell>
                  <table:table-cell table:style-name="entry" table:number-rows-spanned="1" table:number-columns-spanned="1">
                    <text:p text:style-name="table_al">Gemeentesecretaris/alg.directeur,</text:p>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Uitvoering geven aan artikel 8 regeling beloningsbeleid (tijdelijke functioneringstoelage) </text:p>
                  </table:table-cell>
                  <table:table-cell table:style-name="entry" table:number-rows-spanned="1" table:number-columns-spanned="1">
                    <text:p text:style-name="table_al">College </text:p>
                  </table:table-cell>
                  <table:table-cell table:style-name="entry" table:number-rows-spanned="1" table:number-columns-spanned="1">
                    <text:p text:style-name="table_al">Gemeentesecretaris/alg.directeur,</text:p>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Uitvoering geven aan artikel 9 regeling beloningsbeleid (arbeidsmarkttoelage) </text:p>
                  </table:table-cell>
                  <table:table-cell table:style-name="entry" table:number-rows-spanned="1" table:number-columns-spanned="1">
                    <text:p text:style-name="table_al">College </text:p>
                  </table:table-cell>
                  <table:table-cell table:style-name="entry" table:number-rows-spanned="1" table:number-columns-spanned="1">
                    <text:p text:style-name="table_al">Gemeentesecretaris/alg.directeur,</text:p>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Uitvoering geven aan artikel 10 regeling beloningsbeleid (waarnemingstoelage)</text:p>
                  </table:table-cell>
                  <table:table-cell table:style-name="entry" table:number-rows-spanned="1" table:number-columns-spanned="1">
                    <text:p text:style-name="table_al">College </text:p>
                  </table:table-cell>
                  <table:table-cell table:style-name="entry" table:number-rows-spanned="1" table:number-columns-spanned="1">
                    <text:p text:style-name="table_al">Gemeentesecretaris/alg.directeur,</text:p>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 </text:p>
                  </table:table-cell>
                  <table:table-cell table:style-name="entry" table:number-rows-spanned="1" table:number-columns-spanned="1">
                    <text:p text:style-name="table_al">Uitvoering geven aan artikel 11 regeling beloningsbeleid (garantietoelage) </text:p>
                  </table:table-cell>
                  <table:table-cell table:style-name="entry" table:number-rows-spanned="1" table:number-columns-spanned="1">
                    <text:p text:style-name="table_al">College </text:p>
                  </table:table-cell>
                  <table:table-cell table:style-name="entry" table:number-rows-spanned="1" table:number-columns-spanned="1">
                    <text:p text:style-name="table_al">Gemeentesecretaris/alg.directeur,</text:p>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 </text:p>
                  </table:table-cell>
                  <table:table-cell table:style-name="entry" table:number-rows-spanned="1" table:number-columns-spanned="1">
                    <text:p text:style-name="table_al">Toekenning gratificatie, artikel 12 regeling beloningsbeleid </text:p>
                  </table:table-cell>
                  <table:table-cell table:style-name="entry" table:number-rows-spanned="1" table:number-columns-spanned="1">
                    <text:p text:style-name="table_al">College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 </text:p>
                  </table:table-cell>
                  <table:table-cell table:style-name="entry" table:number-rows-spanned="1" table:number-columns-spanned="1">
                    <text:p text:style-name="table_al">Uitvoering geven aan artikel 3:11 CAR/UWO (toelage onregelmatige dienst) </text:p>
                  </table:table-cell>
                  <table:table-cell table:style-name="entry" table:number-rows-spanned="1" table:number-columns-spanned="1">
                    <text:p text:style-name="table_al">College </text:p>
                  </table:table-cell>
                  <table:table-cell table:style-name="entry" table:number-rows-spanned="1" table:number-columns-spanned="1">
                    <text:p text:style-name="table_al">Afdelingshoofd, teamlei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Uitvoering geven aan art. 3:12 CAR/UWO (buitendagvenstertoelage) </text:p>
                  </table:table-cell>
                  <table:table-cell table:style-name="entry" table:number-rows-spanned="1" table:number-columns-spanned="1">
                    <text:p text:style-name="table_al">College </text:p>
                  </table:table-cell>
                  <table:table-cell table:style-name="entry" table:number-rows-spanned="1" table:number-columns-spanned="1">
                    <text:p text:style-name="table_al">Afdelingshoofd, teamlei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 </text:p>
                  </table:table-cell>
                  <table:table-cell table:style-name="entry" table:number-rows-spanned="1" table:number-columns-spanned="1">
                    <text:p text:style-name="table_al">Uitvoering geven aan artikel 3:13 CAR/UWO (toelage beschikbaarheidsdienst) </text:p>
                  </table:table-cell>
                  <table:table-cell table:style-name="entry" table:number-rows-spanned="1" table:number-columns-spanned="1">
                    <text:p text:style-name="table_al">College </text:p>
                  </table:table-cell>
                  <table:table-cell table:style-name="entry" table:number-rows-spanned="1" table:number-columns-spanned="1">
                    <text:p text:style-name="table_al">Afdelingshoofd, teamlei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Uitvoering geven aan piketregeling </text:p>
                  </table:table-cell>
                  <table:table-cell table:style-name="entry" table:number-rows-spanned="1" table:number-columns-spanned="1">
                    <text:p text:style-name="table_al">College </text:p>
                  </table:table-cell>
                  <table:table-cell table:style-name="entry" table:number-rows-spanned="1" table:number-columns-spanned="1">
                    <text:p text:style-name="table_al">Gemeentesecretaris/alg.directeur,</text:p>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Uitvoering geven aan artikel 3:14 CAR/UWO (inconveniëntentoelage) </text:p>
                  </table:table-cell>
                  <table:table-cell table:style-name="entry" table:number-rows-spanned="1" table:number-columns-spanned="1">
                    <text:p text:style-name="table_al">College </text:p>
                  </table:table-cell>
                  <table:table-cell table:style-name="entry" table:number-rows-spanned="1" table:number-columns-spanned="1">
                    <text:p text:style-name="table_al">Gemeentesecretaris/alg.directeur,</text:p>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Uitvoering geven aan artikel 3:16 CAR/UWO (afbouwtoelage) </text:p>
                  </table:table-cell>
                  <table:table-cell table:style-name="entry" table:number-rows-spanned="1" table:number-columns-spanned="1">
                    <text:p text:style-name="table_al">College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 </text:p>
                  </table:table-cell>
                  <table:table-cell table:style-name="entry" table:number-rows-spanned="1" table:number-columns-spanned="1">
                    <text:p text:style-name="table_al">Aanwijzing hoofd BHV, artikel 1 regeling toelage BHV </text:p>
                  </table:table-cell>
                  <table:table-cell table:style-name="entry" table:number-rows-spanned="1" table:number-columns-spanned="1">
                    <text:p text:style-name="table_al">College </text:p>
                  </table:table-cell>
                  <table:table-cell table:style-name="entry" table:number-rows-spanned="1" table:number-columns-spanned="1">
                    <text:p text:style-name="table_al">Gemeentesecretaris/alg.directeur,</text:p>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 </text:p>
                  </table:table-cell>
                  <table:table-cell table:style-name="entry" table:number-rows-spanned="1" table:number-columns-spanned="1">
                    <text:p text:style-name="table_al">Aanwijzing leden BHV-team, artikel 1 regeling toelage BHV </text:p>
                  </table:table-cell>
                  <table:table-cell table:style-name="entry" table:number-rows-spanned="1" table:number-columns-spanned="1">
                    <text:p text:style-name="table_al">College </text:p>
                  </table:table-cell>
                  <table:table-cell table:style-name="entry" table:number-rows-spanned="1" table:number-columns-spanned="1">
                    <text:p text:style-name="table_al">Hoofd BH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Toekenning vergoeding BHV, artikel 3:17 CAR/UWO</text:p>
                  </table:table-cell>
                  <table:table-cell table:style-name="entry" table:number-rows-spanned="1" table:number-columns-spanned="1">
                    <text:p text:style-name="table_al">College </text:p>
                  </table:table-cell>
                  <table:table-cell table:style-name="entry" table:number-rows-spanned="1" table:number-columns-spanned="1">
                    <text:p text:style-name="table_al">Hoofd BHV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 </text:p>
                  </table:table-cell>
                  <table:table-cell table:style-name="entry" table:number-rows-spanned="1" table:number-columns-spanned="1">
                    <text:p text:style-name="table_al">Aanwijzing hoofd Interventieteam, artikel 1 regeling toelage interventie </text:p>
                  </table:table-cell>
                  <table:table-cell table:style-name="entry" table:number-rows-spanned="1" table:number-columns-spanned="1">
                    <text:p text:style-name="table_al">College </text:p>
                  </table:table-cell>
                  <table:table-cell table:style-name="entry" table:number-rows-spanned="1" table:number-columns-spanned="1">
                    <text:p text:style-name="table_al">Gemeentesecretaris/alg.directeur,</text:p>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 </text:p>
                  </table:table-cell>
                  <table:table-cell table:style-name="entry" table:number-rows-spanned="1" table:number-columns-spanned="1">
                    <text:p text:style-name="table_al">Aanwijzing leden interventieteam, artikel 1 regeling toelage interventie </text:p>
                  </table:table-cell>
                  <table:table-cell table:style-name="entry" table:number-rows-spanned="1" table:number-columns-spanned="1">
                    <text:p text:style-name="table_al">College </text:p>
                  </table:table-cell>
                  <table:table-cell table:style-name="entry" table:number-rows-spanned="1" table:number-columns-spanned="1">
                    <text:p text:style-name="table_al">Hoofd interventieteam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 </text:p>
                  </table:table-cell>
                  <table:table-cell table:style-name="entry" table:number-rows-spanned="1" table:number-columns-spanned="1">
                    <text:p text:style-name="table_al">Toekenning vergoeding interventie, art. 3:17 CAR/UWO </text:p>
                  </table:table-cell>
                  <table:table-cell table:style-name="entry" table:number-rows-spanned="1" table:number-columns-spanned="1">
                    <text:p text:style-name="table_al">College </text:p>
                  </table:table-cell>
                  <table:table-cell table:style-name="entry" table:number-rows-spanned="1" table:number-columns-spanned="1">
                    <text:p text:style-name="table_al">Hoofd Interventieteam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 </text:p>
                  </table:table-cell>
                  <table:table-cell table:style-name="entry" table:number-rows-spanned="1" table:number-columns-spanned="1">
                    <text:p text:style-name="table_al">Toekenning overwerkvergoeding, artikel 3:18 CAR/UWO </text:p>
                  </table:table-cell>
                  <table:table-cell table:style-name="entry" table:number-rows-spanned="1" table:number-columns-spanned="1">
                    <text:p text:style-name="table_al">College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Toekenning gratificatie ambtsjubileum, artikel 3:19 CAR/UWO </text:p>
                  </table:table-cell>
                  <table:table-cell table:style-name="entry" table:number-rows-spanned="1" table:number-columns-spanned="1">
                    <text:p text:style-name="table_al">College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Toekenning en goedkeuring declaraties op basis van de regeling reiskostenvergoeding </text:p>
                  </table:table-cell>
                  <table:table-cell table:style-name="entry" table:number-rows-spanned="1" table:number-columns-spanned="1">
                    <text:p text:style-name="table_al">College </text:p>
                  </table:table-cell>
                  <table:table-cell table:style-name="entry" table:number-rows-spanned="1" table:number-columns-spanned="1">
                    <text:p text:style-name="table_al">Afdelingshoofd, teamlei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erkoop vakantie-uren, artikel 3:36 CAR/UWO </text:p>
                  </table:table-cell>
                  <table:table-cell table:style-name="entry" table:number-rows-spanned="1" table:number-columns-spanned="1">
                    <text:p text:style-name="table_al">College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Aangaan stage-overeenkomst en toekenning stagevergoeding </text:p>
                  </table:table-cell>
                  <table:table-cell table:style-name="entry" table:number-rows-spanned="1" table:number-columns-spanned="1">
                    <text:p text:style-name="table_al">College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 </text:p>
                  </table:table-cell>
                  <table:table-cell table:style-name="entry" table:number-rows-spanned="1" table:number-columns-spanned="1">
                    <text:p text:style-name="table_al">Aangaan detacheringsovereenkomst </text:p>
                  </table:table-cell>
                  <table:table-cell table:style-name="entry" table:number-rows-spanned="1" table:number-columns-spanned="1">
                    <text:p text:style-name="table_al">College </text:p>
                  </table:table-cell>
                  <table:table-cell table:style-name="entry" table:number-rows-spanned="1" table:number-columns-spanned="1">
                    <text:p text:style-name="table_al">Gemeentesecretaris/alg.directeur,</text:p>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 </text:p>
                  </table:table-cell>
                  <table:table-cell table:style-name="entry" table:number-rows-spanned="1" table:number-columns-spanned="1">
                    <text:p text:style-name="table_al">Schuiven met personeelsbudgetten tussen afdelingskostenplaatsen met daaraan gekoppeld de formatie </text:p>
                  </table:table-cell>
                  <table:table-cell table:style-name="entry" table:number-rows-spanned="1" table:number-columns-spanned="1">
                    <text:p text:style-name="table_al">College </text:p>
                  </table:table-cell>
                  <table:table-cell table:style-name="entry" table:number-rows-spanned="1" table:number-columns-spanned="1">
                    <text:p text:style-name="table_al">Gemeentesecretaris/alg.directeur,</text:p>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 </text:p>
                  </table:table-cell>
                  <table:table-cell table:style-name="entry" table:number-rows-spanned="1" table:number-columns-spanned="1">
                    <text:p text:style-name="table_al">Inhuren tijdelijk personeel t.l.v. vacaturevoordeel/knelpuntenpot </text:p>
                  </table:table-cell>
                  <table:table-cell table:style-name="entry" table:number-rows-spanned="1" table:number-columns-spanned="1">
                    <text:p text:style-name="table_al">College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Knelpuntenpot: na toestemming directie </text:p>
                  </table:table-cell>
                </table:table-row>
                <table:table-row table:style-name="row">
                  <table:table-cell table:style-name="entry" table:number-rows-spanned="1" table:number-columns-spanned="1">
                    <text:p text:style-name="table_al">38. </text:p>
                  </table:table-cell>
                  <table:table-cell table:style-name="entry" table:number-rows-spanned="1" table:number-columns-spanned="1">
                    <text:p text:style-name="table_al">Toekenning zwangerschaps-/bevallingsverlof</text:p>
                  </table:table-cell>
                  <table:table-cell table:style-name="entry" table:number-rows-spanned="1" table:number-columns-spanned="1">
                    <text:p text:style-name="table_al">College </text:p>
                  </table:table-cell>
                  <table:table-cell table:style-name="entry" table:number-rows-spanned="1" table:number-columns-spanned="1">
                    <text:p text:style-name="table_al">Afdelingshoofd, teamlei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 </text:p>
                  </table:table-cell>
                  <table:table-cell table:style-name="entry" table:number-rows-spanned="1" table:number-columns-spanned="1">
                    <text:p text:style-name="table_al">Toekenning (buitengewoon) verlof</text:p>
                  </table:table-cell>
                  <table:table-cell table:style-name="entry" table:number-rows-spanned="1" table:number-columns-spanned="1">
                    <text:p text:style-name="table_al">College </text:p>
                  </table:table-cell>
                  <table:table-cell table:style-name="entry" table:number-rows-spanned="1" table:number-columns-spanned="1">
                    <text:p text:style-name="table_al">Afdelingshoofd, teamlei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 </text:p>
                  </table:table-cell>
                  <table:table-cell table:style-name="entry" table:number-rows-spanned="1" table:number-columns-spanned="1">
                    <text:p text:style-name="table_al">Toekenning (on)betaald ouderschapsverlof, regeling ouderschapsverlof</text:p>
                  </table:table-cell>
                  <table:table-cell table:style-name="entry" table:number-rows-spanned="1" table:number-columns-spanned="1">
                    <text:p text:style-name="table_al">College </text:p>
                  </table:table-cell>
                  <table:table-cell table:style-name="entry" table:number-rows-spanned="1" table:number-columns-spanned="1">
                    <text:p text:style-name="table_al">Afdelingshoofd, teamlei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Toekenning zorgverlof</text:p>
                  </table:table-cell>
                  <table:table-cell table:style-name="entry" table:number-rows-spanned="1" table:number-columns-spanned="1">
                    <text:p text:style-name="table_al">College </text:p>
                  </table:table-cell>
                  <table:table-cell table:style-name="entry" table:number-rows-spanned="1" table:number-columns-spanned="1">
                    <text:p text:style-name="table_al">Afdelingshoofd, teamlei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 </text:p>
                  </table:table-cell>
                  <table:table-cell table:style-name="entry" table:number-rows-spanned="1" table:number-columns-spanned="1">
                    <text:p text:style-name="table_al">Overschrijden arbeidsduur per jaar, art. 6:2 CAR/UWO </text:p>
                  </table:table-cell>
                  <table:table-cell table:style-name="entry" table:number-rows-spanned="1" table:number-columns-spanned="1">
                    <text:p text:style-name="table_al">College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 </text:p>
                  </table:table-cell>
                  <table:table-cell table:style-name="entry" table:number-rows-spanned="1" table:number-columns-spanned="1">
                    <text:p text:style-name="table_al">Toestemming nevenwerkzaamheden, regeling melding nevenwerkzaamheden en financiële bela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 </text:p>
                  </table:table-cell>
                  <table:table-cell table:style-name="entry" table:number-rows-spanned="1" table:number-columns-spanned="1">
                    <text:p text:style-name="table_al">Plicht tot aanvaarding andere betrekking en verrichten andere werkzaamheden, artikel 2:1B en 15:1:11 CAR/UWO </text:p>
                  </table:table-cell>
                  <table:table-cell table:style-name="entry" table:number-rows-spanned="1" table:number-columns-spanned="1">
                    <text:p text:style-name="table_al">College </text:p>
                  </table:table-cell>
                  <table:table-cell table:style-name="entry" table:number-rows-spanned="1" table:number-columns-spanned="1">
                    <text:p text:style-name="table_al">Gemeentesecretaris/alg.directeur,</text:p>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 </text:p>
                  </table:table-cell>
                  <table:table-cell table:style-name="entry" table:number-rows-spanned="1" table:number-columns-spanned="1">
                    <text:p text:style-name="table_al">Vaststelling beoordeling </text:p>
                  </table:table-cell>
                  <table:table-cell table:style-name="entry" table:number-rows-spanned="1" table:number-columns-spanned="1">
                    <text:p text:style-name="table_al">College </text:p>
                  </table:table-cell>
                  <table:table-cell table:style-name="entry" table:number-rows-spanned="1" table:number-columns-spanned="1">
                    <text:p text:style-name="table_al">Gemeentesecretaris/alg.directeur,</text:p>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Ingeval gemeentesecretaris/alg. directeur of directeur beoordelaar is: portefeuillehouder P&amp;O</text:p>
                  </table:table-cell>
                </table:table-row>
                <table:table-row table:style-name="row">
                  <table:table-cell table:style-name="entry" table:number-rows-spanned="1" table:number-columns-spanned="1">
                    <text:p text:style-name="table_al">46. </text:p>
                  </table:table-cell>
                  <table:table-cell table:style-name="entry" table:number-rows-spanned="1" table:number-columns-spanned="1">
                    <text:p text:style-name="table_al">Vergoeding van schade, artikel 15:1:23 CAR/UWO </text:p>
                  </table:table-cell>
                  <table:table-cell table:style-name="entry" table:number-rows-spanned="1" table:number-columns-spanned="1">
                    <text:p text:style-name="table_al">College </text:p>
                  </table:table-cell>
                  <table:table-cell table:style-name="entry" table:number-rows-spanned="1" table:number-columns-spanned="1">
                    <text:p text:style-name="table_al">Afdelingshoofd AOV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Opleggen disciplinaire straffen </text:p>
                  </table:table-cell>
                  <table:table-cell table:style-name="entry" table:number-rows-spanned="1" table:number-columns-spanned="1">
                    <text:p text:style-name="table_al">College </text:p>
                  </table:table-cell>
                  <table:table-cell table:style-name="entry" table:number-rows-spanned="1" table:number-columns-spanned="1">
                    <text:p text:style-name="table_al">Gemeentesecretaris/alg.directeur,</text:p>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m.u.v. straf art. 8:13 CAR/UWO</text:p>
                  </table:table-cell>
                </table:table-row>
                <table:table-row table:style-name="row">
                  <table:table-cell table:style-name="entry" table:number-rows-spanned="1" table:number-columns-spanned="1">
                    <text:p text:style-name="table_al">48. </text:p>
                  </table:table-cell>
                  <table:table-cell table:style-name="entry" table:number-rows-spanned="1" table:number-columns-spanned="1">
                    <text:p text:style-name="table_al">Vaststellen opleidingsplan </text:p>
                  </table:table-cell>
                  <table:table-cell table:style-name="entry" table:number-rows-spanned="1" table:number-columns-spanned="1">
                    <text:p text:style-name="table_al">College </text:p>
                  </table:table-cell>
                  <table:table-cell table:style-name="entry" table:number-rows-spanned="1" table:number-columns-spanned="1">
                    <text:p text:style-name="table_al">Gemeentesecretaris/alg.directeur,</text:p>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Na advies MT </text:p>
                  </table:table-cell>
                </table:table-row>
                <table:table-row table:style-name="row">
                  <table:table-cell table:style-name="entry" table:number-rows-spanned="1" table:number-columns-spanned="1">
                    <text:p text:style-name="table_al">49. </text:p>
                  </table:table-cell>
                  <table:table-cell table:style-name="entry" table:number-rows-spanned="1" table:number-columns-spanned="1">
                    <text:p text:style-name="table_al">Toekenning verplaatingskosten, hoofdstuk 18 CAR/UWO </text:p>
                  </table:table-cell>
                  <table:table-cell table:style-name="entry" table:number-rows-spanned="1" table:number-columns-spanned="1">
                    <text:p text:style-name="table_al">College </text:p>
                  </table:table-cell>
                  <table:table-cell table:style-name="entry" table:number-rows-spanned="1" table:number-columns-spanned="1">
                    <text:p text:style-name="table_al">Gemeentesecretaris/alg.directeur,</text:p>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0. </text:p>
                  </table:table-cell>
                  <table:table-cell table:style-name="entry" table:number-rows-spanned="1" table:number-columns-spanned="1">
                    <text:p text:style-name="table_al">Toekenning faciliteiten bij opleidingen, hoofdstuk 17 CAR/UWO, leidraad studiefaciliteiten </text:p>
                  </table:table-cell>
                  <table:table-cell table:style-name="entry" table:number-rows-spanned="1" table:number-columns-spanned="1">
                    <text:p text:style-name="table_al">College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 </text:p>
                  </table:table-cell>
                  <table:table-cell table:style-name="entry" table:number-rows-spanned="1" table:number-columns-spanned="1">
                    <text:p text:style-name="table_al">Vergoeding geneeskundige kosten bij arbeidsongeschiktheid in en door de dienst, artikel 7:7 CAR/UWO</text:p>
                  </table:table-cell>
                  <table:table-cell table:style-name="entry" table:number-rows-spanned="1" table:number-columns-spanned="1">
                    <text:p text:style-name="table_al">College </text:p>
                  </table:table-cell>
                  <table:table-cell table:style-name="entry" table:number-rows-spanned="1" table:number-columns-spanned="1">
                    <text:p text:style-name="table_al">Afdelingshoofd  AOV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Loondoorbetaling bij ziekte, artikel 7:3 CAR/UWO </text:p>
                  </table:table-cell>
                  <table:table-cell table:style-name="entry" table:number-rows-spanned="1" table:number-columns-spanned="1">
                    <text:p text:style-name="table_al">College </text:p>
                  </table:table-cell>
                  <table:table-cell table:style-name="entry" table:number-rows-spanned="1" table:number-columns-spanned="1">
                    <text:p text:style-name="table_al">Afdelingshoofd AOV </text:p>
                  </table:table-cell>
                  <table:table-cell table:style-name="entry" table:number-rows-spanned="1" table:number-columns-spanned="1">
                    <text:p text:style-name="table_al">P&amp;O-advis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Het bevestigen ingevolge art. 6:14 Algemene wet bestuursrecht van de ontvangst van bezwaarschriften</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fdelingshoofd AOV</text:p>
                  </table:table-cell>
                  <table:table-cell table:style-name="entry" table:number-rows-spanned="1" table:number-columns-spanned="1">
                    <text:p text:style-name="table_al">Juridisch adviseur, administratief medewerker juridische zaken en secretaris bezwaarschriftencommissie personeelsaangelegen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Het doorzenden ingevolge artikel 6:15 Awb van bezwaar/beroepschriften die zijn ingediend bij een onbevoegd bestuursorgaan  </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fdelingshoofd AOV</text:p>
                  </table:table-cell>
                  <table:table-cell table:style-name="entry" table:number-rows-spanned="1" table:number-columns-spanned="1">
                    <text:p text:style-name="table_al">Juridisch adviseur, administratief medewerker juridische zaken en secretaris bezwaarschriftencommissie personeelsaangelegen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Het uitnodigen voor hoorzittingen ingevolge artikel 7:2 Awb </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fdelingshoofd AOV</text:p>
                  </table:table-cell>
                  <table:table-cell table:style-name="entry" table:number-rows-spanned="1" table:number-columns-spanned="1">
                    <text:p text:style-name="table_al">Juridisch adviseur, administratief medewerker juridische zaken en secretaris bezwaarschriftencommissie personeelsaangelegen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Bevoegdheid tot het verdagen van de beslissing op bezwaar ingevolge artikel 7:10, lid 3, Awb </text:p>
                  </table:table-cell>
                  <table:table-cell table:style-name="entry" table:number-rows-spanned="1" table:number-columns-spanned="1">
                    <text:p text:style-name="table_al">College</text:p>
                    <text:p text:style-name="table_al">Burgemeester </text:p>
                  </table:table-cell>
                  <table:table-cell table:style-name="entry" table:number-rows-spanned="1" table:number-columns-spanned="1">
                    <text:p text:style-name="table_al">Afdelingshoofd AOV</text:p>
                  </table:table-cell>
                  <table:table-cell table:style-name="entry" table:number-rows-spanned="1" table:number-columns-spanned="1">
                    <text:p text:style-name="table_al">Juridisch adviseur, administratief medewerker juridische zaken en secretaris bezwaarschriftencommissie personeelsaangelegen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Het bevestigen ingevolge artikel 9:6 Algemene wet bestuursrecht van de ontvangst van klachten. </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fdelingshoofd AOV</text:p>
                  </table:table-cell>
                  <table:table-cell table:style-name="entry" table:number-rows-spanned="1" table:number-columns-spanned="1">
                    <text:p text:style-name="table_al">Klachten coördinator, klachtenbehandelaar en administratief medewerker juridische 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Het uitnodigen voor hoorzittingen ingevolge artikel 9:10 Awb</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fdelingshoofd AOV</text:p>
                  </table:table-cell>
                  <table:table-cell table:style-name="entry" table:number-rows-spanned="1" table:number-columns-spanned="1">
                    <text:p text:style-name="table_al">Klachtencoördinator, klachtenbehandelaar en administratief medewerker juridische 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Het verdagen van de termijn voor beslissen op klachten ingevolge de artikelen 9:11 lid 2 Awb</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fdelingshoofd AOV</text:p>
                  </table:table-cell>
                  <table:table-cell table:style-name="entry" table:number-rows-spanned="1" table:number-columns-spanned="1">
                    <text:p text:style-name="table_al">klachtencoördinator, klachtenbehandelaar en administratief medewerker juridische 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Bevoegdheid tot het verder uitstellen van de afhandeling van een klacht 9:11, lid 3, Awb</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fdelingshoofd AOV</text:p>
                  </table:table-cell>
                  <table:table-cell table:style-name="entry" table:number-rows-spanned="1" table:number-columns-spanned="1">
                    <text:p text:style-name="table_al">Klachtencoördinator, klachtenbehandelaar en administratief medewerker juridische 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Aanmelding van schadegevallen bij verzekeringsmaatschappij/ correspondentie terzake</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AOV</text:p>
                  </table:table-cell>
                  <table:table-cell table:style-name="entry" table:number-rows-spanned="1" table:number-columns-spanned="1">
                    <text:p text:style-name="table_al">Juridisch medewerker cluster juridische zaken en administratief medewerker  juridische 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Beslissen inzake het al dan niet toekennen van schadevergoeding wegens geleden schade door derden (wettelijke aansprakelijkheid)</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AOV, schadebehandelaars van centraal beheer Achmea</text:p>
                  </table:table-cell>
                  <table:table-cell table:style-name="entry" table:number-rows-spanned="1" table:number-columns-spanned="1">
                    <text:p text:style-name="table_al">Juridisch adviseur</text:p>
                  </table:table-cell>
                  <table:table-cell table:style-name="entry" table:number-rows-spanned="1" table:number-columns-spanned="1">
                    <text:p text:style-name="table_al">Mandaat afdelingshoofd AOV en ondermandaat juridisch adviseur voor wat betreft toewijzen beperkt tot maximaal €2.500,- en beperkt tot gevallen waarin geen sprake is van letselschade.  </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Het bevestigen van de ontvangst en de beoordeling van  ingebrekestellingen (artikel 4:17 al dan niet in samenhang met artikel 7:14 Awb)</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Juridisch adviseu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Het beoordelen van de ontvankelijkheid van bezwaarschriften ingevolge artikel 6:6 Awb inclusief de bevoegdheid tot het opschorten van de termijn voor het nemen van een beslissing op bezwaar (7:10, lid 2, Awb)</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Juridisch adviseur en administratief medewerker juridische zak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Beslissen tot het aangaan van bruikleenovereenkomsten. Tevens verlenen volmacht tot het ondertekenen van de hieruit voortvloeiende overeenkomsten en correspondentie hiertoe.</text:p>
                  </table:table-cell>
                  <table:table-cell table:style-name="entry" table:number-rows-spanned="1" table:number-columns-spanned="1">
                    <text:p text:style-name="table_al">College/Burgemeester </text:p>
                  </table:table-cell>
                  <table:table-cell table:style-name="entry" table:number-rows-spanned="1" table:number-columns-spanned="1">
                    <text:p text:style-name="table_al">Afdelingshoofd AOV</text:p>
                  </table:table-cell>
                  <table:table-cell table:style-name="entry" table:number-rows-spanned="1" table:number-columns-spanned="1">
                    <text:p text:style-name="table_al">Bod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Het voeren van algemene correspondentie met betrekking tot aanbestedingen zoals ontvangstbevestigingen, toezenden stukken en leveren informatie. </text:p>
                  </table:table-cell>
                  <table:table-cell table:style-name="entry" table:number-rows-spanned="1" table:number-columns-spanned="1">
                    <text:p text:style-name="table_al">College </text:p>
                  </table:table-cell>
                  <table:table-cell table:style-name="entry" table:number-rows-spanned="1" table:number-columns-spanned="1">
                    <text:p text:style-name="table_al">Adviseur inkoop en juridisch advis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Het berichten van derden naar aanleiding van milieuklachten en (herhaalde) milieucontroles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AO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Het nemen van besluiten inzake tijdelijke/permanente bewoning van recreatieverblijv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AO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Het uitdoen van bestuurlijke waarschuwing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AO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0.</text:p>
                  </table:table-cell>
                  <table:table-cell table:style-name="entry" table:number-rows-spanned="1" table:number-columns-spanned="1">
                    <text:p text:style-name="table_al">Het uitdoen van vooraanschrijvingen in het kader van handhaving</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Afdelingshoofd AO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Beslissen op formele verzoeken om de begunstigingstermijn te verlengen of op te schorten</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Afdelingshoofd AO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Het beslissen op verzoeken om handhavend op te treden</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Afdelingshoofd AOV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Het opleggen van een preventieve last onder dwangsom dan wel preventieve last onder bestuursdwang</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Afdelingshoofd AOV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Het beslissen tot het opleggen van een (spoedeisende) last onder bestuursdwang, een last onder dwangsom of een bestuurlijke boete bij constatering van een overtreding van de APV, Woningwet, Wabo, Wet ruimtelijke ordening, Wet milieubeheer, Drank- en Horecawet, Opiumwet en aanverwante wetten en regelgeving.</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Afdelingshoofd AOV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Het nemen van invorderingsbeschikkingen/vaststellingsbeschikkingen als gevolg van handhavingsbeschikkingen.</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Afdelingshoofd AOV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Het beslissen op verzoeken om een invorderingsbeschikking / toepassingsbeschikking te nemen</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Afdelingshoofd AOV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Besluit tot intrekking of wijziging van een handhavingsbeschikking</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Afdelingshoofd AO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Besluit tot intrekken van een omgevingsvergunning of een Drank- en horecavergunning</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Afdelingshoofd AO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Het opleggen of intrekken van een bouwstop/stilleggingsbesluit en het gelijktijdig opleggen van een last onder dwangsom.</text:p>
                  </table:table-cell>
                  <table:table-cell table:style-name="entry" table:number-rows-spanned="1" table:number-columns-spanned="1">
                    <text:p text:style-name="table_al">College</text:p>
                  </table:table-cell>
                  <table:table-cell table:style-name="entry" table:number-rows-spanned="1" table:number-columns-spanned="1">
                    <text:p text:style-name="table_al">Technisch medewerkers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0.</text:p>
                  </table:table-cell>
                  <table:table-cell table:style-name="entry" table:number-rows-spanned="1" table:number-columns-spanned="1">
                    <text:p text:style-name="table_al">Het nemen van besluiten inzake de verwijdering en vernietiging van inboedel bij woninguitzettingen.  </text:p>
                  </table:table-cell>
                  <table:table-cell table:style-name="entry" table:number-rows-spanned="1" table:number-columns-spanned="1">
                    <text:p text:style-name="table_al">College </text:p>
                  </table:table-cell>
                  <table:table-cell table:style-name="entry" table:number-rows-spanned="1" table:number-columns-spanned="1">
                    <text:p text:style-name="table_al">Afdelingshoofd AOV</text:p>
                  </table:table-cell>
                  <table:table-cell table:style-name="entry" table:number-rows-spanned="1" table:number-columns-spanned="1">
                    <text:p text:style-name="table_al"/>
                  </table:table-cell>
                  <table:table-cell table:style-name="entry" table:number-rows-spanned="1" table:number-columns-spanned="1">
                    <text:p text:style-name="table_al">Mits gemeld bij portefeuillehouder</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opleggen van een last onder bestuursdwang zoals bedoeld in artikel 170 lid 1 Wegenverkeerswet 1994 (Wvw)</text:p>
                  </table:table-cell>
                  <table:table-cell table:style-name="entry" table:number-rows-spanned="1" table:number-columns-spanned="1">
                    <text:p text:style-name="table_al">College</text:p>
                  </table:table-cell>
                  <table:table-cell table:style-name="entry" table:number-rows-spanned="1" table:number-columns-spanned="1">
                    <text:p text:style-name="table_al">Operationeel chef van de wijkagenten uit politieteam Groene Beemden vallende onder het district Hart van Brabant in de regionale eenheid Zeeland-West-Brabant van de Nationale politie en technisch medewerkers Handhaving/BOA’s</text:p>
                  </table:table-cell>
                  <table:table-cell table:style-name="entry" table:number-rows-spanned="1" table:number-columns-spanned="1">
                    <text:p text:style-name="table_al">(Wijk)agenten werkzaam onder leiding van de operationeel ch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Het bij beschikking verhalen van de kosten (art. 4:86 Algemene wet bestuursrecht jo. 170 eerste lid Wegenverkeerswet 1994)</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AOV en Directie Autobedrijf J. Paijmans B.V.</text:p>
                  </table:table-cell>
                  <table:table-cell table:style-name="entry" table:number-rows-spanned="1" table:number-columns-spanned="1">
                    <text:p text:style-name="table_al">Werknemers Autobedrijf Paijmans B.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Het terugbetalen van de kosten verbonden aan de bestuursdwang zoals bedoeld in artikel 172 derde lid van de Wegenverkeerswet 1994</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AO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Het opmaken van een proces-verbaal zoals aangegeven in artikel 5 van het Besluit wegslepen van voertuigen (art. 5:29 Awb)</text:p>
                  </table:table-cell>
                  <table:table-cell table:style-name="entry" table:number-rows-spanned="1" table:number-columns-spanned="1">
                    <text:p text:style-name="table_al">College</text:p>
                  </table:table-cell>
                  <table:table-cell table:style-name="entry" table:number-rows-spanned="1" table:number-columns-spanned="1">
                    <text:p text:style-name="table_al">Operationeel chef van de wijkagenten uit politieteam Groene Beemden vallende onder het district Hart van Brabant in de regionale eenheid Zeeland-West-Brabant van de Nationale politie en toezichthouders/buitengewoon opsporingsambtenaren </text:p>
                  </table:table-cell>
                  <table:table-cell table:style-name="entry" table:number-rows-spanned="1" table:number-columns-spanned="1">
                    <text:p text:style-name="table_al">(Wijk)agenten werkzaam onder leiding van de operationeel ch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Het overbrengen en in bewaring stellen van een op de weg staand voertuig (art. 170 lid 1 Wegenverkeerswet 1994)</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ie Autobedrijf J Paijmans B.V.</text:p>
                  </table:table-cell>
                  <table:table-cell table:style-name="entry" table:number-rows-spanned="1" table:number-columns-spanned="1">
                    <text:p text:style-name="table_al">Werknemers Autobedrijf J. Paijmans B.V. belast met het wegeslepen van voertui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Het doen van een bekendmaking van de beschikking tot oplegging van een last onder bestuursdwang zoals bedoeld in artikel 171 Wegenverkeerswet 1994</text:p>
                  </table:table-cell>
                  <table:table-cell table:style-name="entry" table:number-rows-spanned="1" table:number-columns-spanned="1">
                    <text:p text:style-name="table_al">College</text:p>
                  </table:table-cell>
                  <table:table-cell table:style-name="entry" table:number-rows-spanned="1" table:number-columns-spanned="1">
                    <text:p text:style-name="table_al">Operationeel chef van de wijkagenten uit politieteam Groene Beemden vallende onder het district Hart van Brabant in de regionale eenheid Zeeland-West-Brabant van de Nationale politie,  technisch medewerkers Handhaving/BOA’s belast met de toezicht en handhaving van de Wegsleepverordening, directie van Autobedrijf J. Paijmans B.V. en het afdelingshoofd AOV</text:p>
                  </table:table-cell>
                  <table:table-cell table:style-name="entry" table:number-rows-spanned="1" table:number-columns-spanned="1">
                    <text:p text:style-name="table_al">(Wijk)agenten werkzaam onder leiding van de operationeel chef en werknemers van Autobedrijf J. Paijmans B.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Het bijhouden van een bewaringsregister van de weggesleepte voertuigen zoals bedoeld in artikel 170 vierde lid van de Wegenverkeerswet 1994</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ie Autobedrijf J. Paijmans B.V</text:p>
                  </table:table-cell>
                  <table:table-cell table:style-name="entry" table:number-rows-spanned="1" table:number-columns-spanned="1">
                    <text:p text:style-name="table_al">Werknemers Autobedrijf J. Paijma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8.</text:p>
                  </table:table-cell>
                  <table:table-cell table:style-name="entry" table:number-rows-spanned="1" table:number-columns-spanned="1">
                    <text:p text:style-name="table_al">Het op verzoek van belanghebbenden verstrekken van gegevens uit het bewaringsregister zoals bedoeld in artikel 11 van het Besluit wegslepen van voertuig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ie Autobedrijf J. Paijmans B.V</text:p>
                  </table:table-cell>
                  <table:table-cell table:style-name="entry" table:number-rows-spanned="1" table:number-columns-spanned="1">
                    <text:p text:style-name="table_al">Werknemers Autobedrijf J. Paijma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Het besluiten tot het aangaan van overeenkomsten inzake beheer van gebouwen en installaties. Tevens volmacht tot het ondertekenen van de overeenkomsten hiertoe.</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Afdelingshoofd AO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0.</text:p>
                  </table:table-cell>
                  <table:table-cell table:style-name="entry" table:number-rows-spanned="1" table:number-columns-spanned="1">
                    <text:p text:style-name="table_al">Het besluiten tot het aangaan van overeenkomsten met betrekking tot het onderhoud van installaties en gebouwen. Tevens volmacht tot het ondertekenen van de overeenkomsten hiertoe.</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Afdelingshoofd AO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Het verstrekken van opdrachten met betrekking tot onderhoud van installaties en gebouw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AOV</text:p>
                  </table:table-cell>
                  <table:table-cell table:style-name="entry" table:number-rows-spanned="1" table:number-columns-spanned="1">
                    <text:p text:style-name="table_al">Medewerker gebouwenbehe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De bevoegdheid tot het nemen van het besluit tot het aangaan van een verhuurovereenkomst m.b.t. binnensport (gymzalen), anders dan aan scholen. Tevens volmacht tot het ondertekenen van de overeenkomsten hiertoe.</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Afdelingshoofd AOV</text:p>
                  </table:table-cell>
                  <table:table-cell table:style-name="entry" table:number-rows-spanned="1" table:number-columns-spanned="1">
                    <text:p text:style-name="table_al">Medewerker gebouwen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Het besluiten tot het inkopen van materialen zoals kantoormeubilair, kantoorbehoeften, telecommunicatievoorzieningen en overige zaken die voortvloeien uit de onderhoudsbudgetten die door Facilitaire Zaken beheerd worden. Tevens volmacht tot het ondertekenen van de overeenkomsten hiertoe.</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Afdelingshoofd AOV</text:p>
                  </table:table-cell>
                  <table:table-cell table:style-name="entry" table:number-rows-spanned="1" table:number-columns-spanned="1">
                    <text:p text:style-name="table_al"/>
                  </table:table-cell>
                  <table:table-cell table:style-name="entry" table:number-rows-spanned="1" table:number-columns-spanned="1">
                    <text:p text:style-name="table_al">Mits in overeenstemming met het Inkoopbeleid en de Aanbestedingsregels</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Bevoegdheid tot het aanwijzen voor de piketdienst in aanmerking komende piketmedewerkers.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AO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Bevoegdheid tot het aanwijzen van toezichthouders</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AO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Het vragen van advies bij het Bureau bevordering integriteitsbeoordelingen door het openbaar bestuur zoals bedoeld in de Wet BIBOB</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Afdelingshoofd AO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44" text:style-name="table">
              <text:p text:style-name="table_top"/>
              <table:table table:style-name="tgroup">
                <table:table-column table:style-name="id1-3-2-2-1-44-1-1"/>
                <table:table-column table:style-name="id1-3-2-2-1-44-1-2"/>
                <table:table-column table:style-name="id1-3-2-2-1-44-1-3"/>
                <table:table-column table:style-name="id1-3-2-2-1-44-1-4"/>
                <table:table-column table:style-name="id1-3-2-2-1-44-1-5"/>
                <table:table-column table:style-name="id1-3-2-2-1-44-1-6"/>
                <table:table-row table:style-name="row">
                  <table:table-cell table:style-name="entry" table:number-rows-spanned="1" table:number-columns-spanned="6">
                    <text:p text:style-name="table_al">
                      <text:span text:style-name="nadrukvet">Afdeling Kwaliteit, Administratie en Informatie (KAI)</text:span>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Betrokken orgaa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Ondermandaat aan</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afsluiten resp. uitzetten van kasgeld- en daggeldleningen en het sluiten van rekening-courantovereenkomst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KA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verstrekken van leningen aan derden uit hoofde van de publieke taak</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KA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garanderen van middelen uit hoofde van de publieke taak</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KA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Uitvoering garantieregelingen, waaronder regelingen m.b.t. achterstand in betalingen, het invorderen c.a. regelen van betalingen i.v.m. borgstellingen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KA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erzekeren van gemeentelijke eigendommen en het vaststellen van betalingen m.b.t. het eigen risico</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KA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besluiten tot het in beheer overnemen van particuliere archieven </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archiv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esluiten in het kader van het Besluit bijstandsverlening zelfstandigen (Bbz)</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KAI</text:p>
                  </table:table-cell>
                  <table:table-cell table:style-name="entry" table:number-rows-spanned="1" table:number-columns-spanned="1">
                    <text:p text:style-name="table_al">(Senior) medewerker AO/IC, juridisch adviseur en (senior) medewerkers uitkeringsadministratie</text:p>
                  </table:table-cell>
                  <table:table-cell table:style-name="entry" table:number-rows-spanned="1" table:number-columns-spanned="1">
                    <text:p text:style-name="table_al">Mits het betreft de toekenning van een krediet van minder dan €40.000,-. Indien het college besluit (krediet meer dan €40.000,-). Ondertekeningsmandaat afdelingshoofd KAI. (Senior) møedewerker uitkeringsadministratie voor zover heronderzoeken en tussenonderzoeken.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esluiten tot buiten invorderingstelling van een vordering</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KAI</text:p>
                  </table:table-cell>
                  <table:table-cell table:style-name="entry" table:number-rows-spanned="1" table:number-columns-spanned="1">
                    <text:p text:style-name="table_al"/>
                  </table:table-cell>
                  <table:table-cell table:style-name="entry" table:number-rows-spanned="1" table:number-columns-spanned="1">
                    <text:p text:style-name="table_al">Mits het een bedrag betreft van minder dan €25.000,-. Indien het college besluit meer dan €25.000,-. Ondertekeningsmandaat afdelingshoofd KAI.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Beheer basisregistratie adressen en gebouwen en het uitvoeren van taken en bevoegdheden in het kader van de Wet BAG</text:p>
                  </table:table-cell>
                  <table:table-cell table:style-name="entry" table:number-rows-spanned="1" table:number-columns-spanned="1">
                    <text:p text:style-name="table_al">College</text:p>
                  </table:table-cell>
                  <table:table-cell table:style-name="entry" table:number-rows-spanned="1" table:number-columns-spanned="1">
                    <text:p text:style-name="table_al">BAG-registrator</text:p>
                  </table:table-cell>
                  <table:table-cell table:style-name="entry" table:number-rows-spanned="1" table:number-columns-spanned="1">
                    <text:p text:style-name="table_al">Vergunningverleners, administratief ondersteunend medewerker vergunningen, administratief medewerker dienstverlening, administratief medewerkers vergunningen, frontoffice medewerkers burgerzaken, medewerker databeheer civiel/geo-informatie, medewerker vastgoedregistratie, senior medewerker toezicht/handhaving, toezichthouder/handhaver</text:p>
                    <text:p text:style-name="table_al">en BAG-registrator collega-gemeente: Loon op Zand, Alphen-Chaam, Goirle, Hilvarenbeek, Zundert, Gilze en Rijen en Baarle-Nassau.</text:p>
                  </table:table-cell>
                  <table:table-cell table:style-name="entry" table:number-rows-spanned="1" table:number-columns-spanned="1">
                    <text:p text:style-name="table_al">BAG-registrator collega-gemeenten conform afspraakdocument Flexpool BAG-beheer </text:p>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Verzenden van ontvangstbevestigingen n.a.v. ingekomen post</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KAI </text:p>
                  </table:table-cell>
                  <table:table-cell table:style-name="entry" table:number-rows-spanned="1" table:number-columns-spanned="1">
                    <text:p text:style-name="table_al">Medewerkers DIM B en C</text:p>
                  </table:table-cell>
                  <table:table-cell table:style-name="entry" table:number-rows-spanned="1" table:number-columns-spanned="1">
                    <text:p text:style-name="table_al">Tenzij hierover met een afdeling andere afspraken zijn gemaakt</text:p>
                  </table:table-cell>
                </table:table-row>
              </table:table>
              <text:p text:style-name="table_bottom"/>
            </text:section>
            <text:section text:name="table_id1-3-2-2-1-45" text:style-name="table">
              <text:p text:style-name="table_top"/>
              <table:table table:style-name="tgroup">
                <table:table-column table:style-name="id1-3-2-2-1-45-1-1"/>
                <table:table-column table:style-name="id1-3-2-2-1-45-1-2"/>
                <table:table-column table:style-name="id1-3-2-2-1-45-1-3"/>
                <table:table-column table:style-name="id1-3-2-2-1-45-1-4"/>
                <table:table-column table:style-name="id1-3-2-2-1-45-1-5"/>
                <table:table-column table:style-name="id1-3-2-2-1-45-1-6"/>
                <table:table-row table:style-name="row">
                  <table:table-cell table:style-name="entry" table:number-rows-spanned="1" table:number-columns-spanned="6">
                    <text:p text:style-name="table_al">
                      <text:span text:style-name="nadrukvet">Afdeling Dienstverlening</text:span>
                    </text:p>
                  </table:table-cell>
                </table:table-row>
                <table:table-row table:style-name="row">
                  <table:table-cell table:style-name="entry" table:number-rows-spanned="1" table:number-columns-spanned="1">
                    <text:p text:style-name="table_al">
                      <text:span text:style-name="nadrukvet">Nr. </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Betrokken orgaa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Ondermandaat aan</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egen ontvangstbewijs in ontvangst nemen van stukken gericht aan bestuursorganen van de gemeente</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Medewerkers TS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lissen en of uitvoeren o.g.v. of krachtens de Paspoortwet, de Wegenverkeerswet, de wet BRP, de wet Justitiële gegevens, de wet op de lijkbezorging en de Rijkswet op het Nederlanderschap.</text:p>
                  </table:table-cell>
                  <table:table-cell table:style-name="entry" table:number-rows-spanned="1" table:number-columns-spanned="1">
                    <text:p text:style-name="table_al">College </text:p>
                  </table:table-cell>
                  <table:table-cell table:style-name="entry" table:number-rows-spanned="1" table:number-columns-spanned="1">
                    <text:p text:style-name="table_al">Afdelingshoofd Dienstverlening </text:p>
                  </table:table-cell>
                  <table:table-cell table:style-name="entry" table:number-rows-spanned="1" table:number-columns-spanned="1">
                    <text:p text:style-name="table_al">Medewerkers 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afgifte van rijbewijzen en ongeldig verklaren van afgegeven rijbewijzen (regelgeving betreffende rijbewijzen Wegenverkeerswet, Algemene Maatregel van Bestuur, Ministeriële Regelingen) </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Afdelingshoofd Dienstverlening </text:p>
                  </table:table-cell>
                  <table:table-cell table:style-name="entry" table:number-rows-spanned="1" table:number-columns-spanned="1">
                    <text:p text:style-name="table_al">Medewerkers 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stellen van een termijn met betrekking tot de begraving of verbranding van een bepaald lijk (art. 17 lid 1, Wet op de lijkbezor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mbtenaar Burg. Stand van de afdeling Dienstverl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geven van verlof tot opgraving, vervoer en herbegraven van een lijk (art. 29 Wet op de lijkbezorging)</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Ambtenaar Burg. Stand van de Afdeling Dienstverl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afgeven van een verlof tot uitstel lijkbezorging ingevolge de Wet op de Lijkbezor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Medewerkers 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afgeven van een verlof tot ontleding ingevolge de Wet op de Lijkbezor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Medewerkers 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Alle bevoegdheden tot het voorzien in de lijkschouwing en lijkbezorging op grond van de Wet op de Lijkbezor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Medewerkers 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De bevoegdheden tot het verhalen van de kosten verbonden aan de bezorging van de lijken op grond van de Wet op de Lijkbezorging</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Medewerkers 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toekennen van burgerservicenummers op grond van de Wet algemene bepalingen burgerservicenummers</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Medewerkers 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verkopen, vernietigen of aan een derde overdragen van gevonden en verloren voorwerpen die bij de gemeente in bewaring zijn gegeven, met inachtneming van de wettelijke bepaling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Medewerker TS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uitoefenen van de Kieswet, Kiesbesluit en Uitvoeringsvoorschriften aan College en aan de burgemeester opgedragen taken met betrekking tot het werkveld verkiezingen met uitzondering van:</text:p>
                    <text:p text:style-name="table_al">-vernietiging van de verzegelde pakketten;</text:p>
                    <text:p text:style-name="table_al">-benoeming leden stembureaus;</text:p>
                    <text:p text:style-name="table_al">-aanwijzing stemlokalen;</text:p>
                    <text:p text:style-name="table_al">-indeling gemeente in stemdistricten;</text:p>
                    <text:p text:style-name="table_al">-vaststelling vergoeding voorzitter, leden, plv. leden stembureaus alsmede de vergoeding van de stemlokaliteit;</text:p>
                    <text:p text:style-name="table_al">-de taken van de burgemeester als voorzitter van het stembureau.</text:p>
                  </table:table-cell>
                  <table:table-cell table:style-name="entry" table:number-rows-spanned="1" table:number-columns-spanned="1">
                    <text:p text:style-name="table_al">Burgemeester/College</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Medewerkers 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beslissen op verzoeken om stookontheffingen (art. 10.63 Wm en art. 5:34 APV)</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Teamleider Vergunningen/ TS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accepteren/weigeren van sloopmeld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Teamleider Vergunningen/ TSC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Uitvoering van de Luchtvaartwet en uitvoeringsregelingen </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Afdelingshoofd Dienstverlening </text:p>
                  </table:table-cell>
                  <table:table-cell table:style-name="entry" table:number-rows-spanned="1" table:number-columns-spanned="1">
                    <text:p text:style-name="table_al"/>
                  </table:table-cell>
                  <table:table-cell table:style-name="entry" table:number-rows-spanned="1" table:number-columns-spanned="1">
                    <text:p text:style-name="table_al">Mits binnen plaatsen die door het college zijn aangewezen en in overleg met brandweer en politie.</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waarmerken van stukken voor gezien origineel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s Dienstverl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beslissen op verzoeken om vergunning voor het houden van kansspelen als bedoeld in art. 1 onder a, juncto art. 3, lid 1 van de Wet op de kansspel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beslissen op verzoeken voor het organiseren van kleine kansspelen (bingo’s) (art. 7c Wet op de kansspel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Teamleider Vergunningen/ TS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beslissen op verzoeken om vergunning ex art. 30b van de Wet op de kansspelen voor het aanwezig hebben van speelautomaten in voor het publiek toegankelijke lokaliteiten (voorwaarden zie art. 2:39 APV)</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Teamleider Vergunningen/ TS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Beslissen op verzoeken tot aanwijzen van gebouwen/ ruimten als huwelijkslocatie.</text:p>
                  </table:table-cell>
                  <table:table-cell table:style-name="entry" table:number-rows-spanned="1" table:number-columns-spanned="1">
                    <text:p text:style-name="table_al">College </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Benoemen en ontslaan van buitengewone ambtenaren van de burgerlijke stand</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e tijdelijke benoeming van een beëdigde buitengewoon ambtenaar van de burgerlijke stand tot buitengewoon ambtenaar van de burgerlijke stand in de gemeente Oisterwijk teneinde een huwelijk te voltrekken op grond van boek 1 van het Burgerlijk Wetboek en het besluit Burgerlijke Stan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Beschikkingen in het kader van de Participatiewet,  de Wet inkomensvoorziening oudere en gedeeltelijk arbeidsongeschikte werkloze werknemers (Ioaw) en de Wet inkomensvoorziening oudere en gedeeltelijk arbeidsongeschikte gewezen zelfstandigen (Ioaz)</text:p>
                  </table:table-cell>
                  <table:table-cell table:style-name="entry" table:number-rows-spanned="1" table:number-columns-spanned="1">
                    <text:p text:style-name="table_al">College </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Teamleider Sociaal Domein, klantmanagers, juridisch adviseurs, (senior) medewerkers uitkeringsadministrati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Beschikking in het kader van de Verordening Declaratiefonds</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Klantmanagers en (senior) medewerkers uitkeringsadministratie</text:p>
                  </table:table-cell>
                  <table:table-cell table:style-name="entry" table:number-rows-spanned="1" table:number-columns-spanned="1">
                    <text:p text:style-name="table_al">Uitkeringsadministratie mag niet beschikkingen opstellen en niet  beschikkingen ondertekenen</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Besluiten in het kader van de Wet gemeentelijke schuldhulpverl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Klantmanagers en (senior) medewerkers uitkeringsadministratie</text:p>
                  </table:table-cell>
                  <table:table-cell table:style-name="entry" table:number-rows-spanned="1" table:number-columns-spanned="1">
                    <text:p text:style-name="table_al">Uitkeringsadministratie mag niet beschikkingen opstellen en niet  beschikkingen ondertekenen</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Beschikkingen in het kader van de Wmo 2015, Verordening Wmo gemeente Oisterwijk en Nadere regels Wmo gemeente Oisterwijk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Consulenten WMO, teamleider Sociaal Domein, (senior) medewerkers uitkeringsadministratie en </text:p>
                    <text:p text:style-name="table_al">medewerkers backoffice Wmo/Jeugd</text:p>
                  </table:table-cell>
                  <table:table-cell table:style-name="entry" table:number-rows-spanned="1" table:number-columns-spanned="1">
                    <text:p text:style-name="table_al">Indien het een woningaanpassing betreft: mits de kosten minder zijn dan € 25.000,- .</text:p>
                    <text:p text:style-name="table_al">Indien het college besluit (kosten meer dan  € 25.000,-) ondertekeningsmandaat afdelingshoofd Dienstverlening</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Bevoegdheden in het kader van artikel 2.3.2, 2.3.3 en 2.3.4 van de Wmo indien er sprake is van een behoefte aan opvang of beschermd wonen;</text:p>
                    <text:p text:style-name="table_al">-Het bepalen van de toegang tot een maatwerkvoorziening ten behoeve van opvang en beschermd wonen, waaronder begrepen het nemen van beslissingen tot (her)indicatie;</text:p>
                    <text:p text:style-name="table_al">-Bevoegdheden in het kader van artikel 2.3.5 en 2.3.6 van de Wmo ten aanzien van het beslissen op aanvragen om een maatwerkvoorziening ten behoeve van opvang en beschermd wonen;</text:p>
                    <text:p text:style-name="table_al">-Bevoegdheden in het kader van artikel 2.3.8 tot en met 2.4.4 van de Wmo voor zover er sprake is van een beslissing inzake een maatwerkvoorziening of PGB ten behoeve van opvang en beschermd wonen;</text:p>
                    <text:p text:style-name="table_al">-Bevoegdheden in het kader van de verordening maatschappelijke ondersteuning voor zover het een maatwerkvoorziening beschermd wonen of opvang betreft;</text:p>
                    <text:p text:style-name="table_al">-Bevoegdheid tot het namens het college voeren van rechtsgedingen en procedures of handelingen ter voorbereiding daarop te verrichten. </text:p>
                  </table:table-cell>
                  <table:table-cell table:style-name="entry" table:number-rows-spanned="1" table:number-columns-spanned="1">
                    <text:p text:style-name="table_al">College</text:p>
                  </table:table-cell>
                  <table:table-cell table:style-name="entry" table:number-rows-spanned="1" table:number-columns-spanned="1">
                    <text:p text:style-name="table_al">Wethouder van de gemeente Tilburg die belast is met de portefeuille beschermd wonen en opva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Besluiten op verzoeken in het kader van de Regeling gehandicaptenparkeerkaart</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Consulenten WMO, teamleider Sociaal Domein, (senior) medewerkers uitkeringsadministratie en Medewerkers backoffice Wmo/Jeu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Beschikkingen ten aanzien van de Wet Inburgering (WI)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Klantmanag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Beschikkingen ter uitvoering van de Jeugdwet</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Teamleider Sociaal Domein,</text:p>
                    <text:p text:style-name="table_al">consulenten en medewerkers backoffice Wmo/Jeu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verrichten van alle benodigde voorbereidings- en uitvoeringshandelingen in het kader van de Jeugdwet, WMO 2015 en Participatiewet.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Teamleider Sociaal Domein, medewerkers Sociaal Domein en Samenleving</text:p>
                  </table:table-cell>
                  <table:table-cell table:style-name="entry" table:number-rows-spanned="1" table:number-columns-spanned="1">
                    <text:p text:style-name="table_al">a.Het afdelingshoofd kan tbv OTO/sociaal team ondermandateren buiten de organisatie.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reffen van spoedeisende voorzieningen in het kader van de Jeugdwet</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Dienstverlening, Teammanager Veilig Thuis en Teamleider Spoedeisende Zorg van de Gecertificeerde Instelling</text:p>
                  </table:table-cell>
                  <table:table-cell table:style-name="entry" table:number-rows-spanned="1" table:number-columns-spanned="1">
                    <text:p text:style-name="table_al">Medewerkers sociaal domein, WMO consulenten en Teamleider Sociaal Domein</text:p>
                  </table:table-cell>
                  <table:table-cell table:style-name="entry" table:number-rows-spanned="1" table:number-columns-spanned="1">
                    <text:p text:style-name="table_al">a.Het afdelingshoofd kan tbv sociaal team ondermandateren buiten de organisatie. </text:p>
                    <text:p text:style-name="table_al">mits voor de mandaten buiten de organisatie via een collegebesluit is besloten en er een verklaring is van de externe partij dat het mandaat aanvaard wordt.</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ontvangen, verzenden en opslaan van notificaties in het kader van de jeugdbescherming en jeugdreclassering, respectievelijk gedwongen jeugdzorg en via de Collectieve Opdracht Routeervoorziening (CORV).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Medewerkers Sociaal Domein en medewerkers Samenleving</text:p>
                  </table:table-cell>
                  <table:table-cell table:style-name="entry" table:number-rows-spanned="1" table:number-columns-spanned="1">
                    <text:p text:style-name="table_al">a.Het afdelingshoofd kan tbv sociaal team ondermandateren buiten de organisatie. </text:p>
                    <text:p text:style-name="table_al">mits voor de mandaten buiten de organisatie via een collegebesluit is besloten en er een verklaring is van de externe partij dat het mandaat aanvaard wordt.</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ontvangen en behandelen van zorgmeldingen van politie via de Collectieve Opdracht Routeervoorziening (CORV)</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van Veilig Thuis</text:p>
                  </table:table-cell>
                  <table:table-cell table:style-name="entry" table:number-rows-spanned="1" table:number-columns-spanned="1">
                    <text:p text:style-name="table_al"/>
                  </table:table-cell>
                  <table:table-cell table:style-name="entry" table:number-rows-spanned="1" table:number-columns-spanned="1">
                    <text:p text:style-name="table_al">mits voor de mandaten buiten de organisatie via een collegebesluit is besloten en er een verklaring is van de externe partij dat het mandaat aanvaard wordt.</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erzoek tot het doen van onderzoek bij de Raad voor de Kinderbescherming</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Teammanager van Veilig Thuis</text:p>
                  </table:table-cell>
                  <table:table-cell table:style-name="entry" table:number-rows-spanned="1" table:number-columns-spanned="1">
                    <text:p text:style-name="table_al">a.Het afdelingshoofd kan tbv sociaal team ondermandateren buiten de organisatie. </text:p>
                    <text:p text:style-name="table_al">mits voor de mandaten buiten de organisatie via een collegebesluit is besloten en er een verklaring is van de externe partij dat het mandaat aanvaard wordt.</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Beslissen op aanvragen algemene bijstand in de vorm van een aanvullende inkomensvoorziening ouderen in het kader van de Participatiewet</text:p>
                  </table:table-cell>
                  <table:table-cell table:style-name="entry" table:number-rows-spanned="1" table:number-columns-spanned="1">
                    <text:p text:style-name="table_al">College</text:p>
                  </table:table-cell>
                  <table:table-cell table:style-name="entry" table:number-rows-spanned="1" table:number-columns-spanned="1">
                    <text:p text:style-name="table_al">Sociale verzekeringsbank</text:p>
                  </table:table-cell>
                  <table:table-cell table:style-name="entry" table:number-rows-spanned="1" table:number-columns-spanned="1">
                    <text:p text:style-name="table_al"/>
                  </table:table-cell>
                  <table:table-cell table:style-name="entry" table:number-rows-spanned="1" table:number-columns-spanned="1">
                    <text:p text:style-name="table_al">mits voor de mandaten buiten de organisatie via een collegebesluit is besloten en er een verklaring is van de externe partij dat het mandaat aanvaard wordt.</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Invorderen van de kosten van bijstand bij dwangbevel ex artikel 60, tweede lid Wet werk en bijstand en Participatiewe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 van team ‘Terugvordering uitkeringen en BBZ/Gemeentelijk incassobureau’ gemeente Tilburg </text:p>
                  </table:table-cell>
                  <table:table-cell table:style-name="entry" table:number-rows-spanned="1" table:number-columns-spanned="1">
                    <text:p text:style-name="table_al"/>
                  </table:table-cell>
                  <table:table-cell table:style-name="entry" table:number-rows-spanned="1" table:number-columns-spanned="1">
                    <text:p text:style-name="table_al">mits voor de mandaten buiten de organisatie via een collegebesluit is besloten en er een verklaring is van de externe partij dat het mandaat aanvaard wordt.</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nemen van besluiten omtrent verrekening, uitstel van betaling, vaststelling van de rente of gehele of gedeeltelijke kwijtschelding ter effectuering van een dwangbevel ex artikel 60, tweede lid Wet werk en bijstand en Participatiewe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 van team ‘Terugvordering uitkeringen en BBZ/Gemeentelijk incassobureau’ gemeente Tilburg </text:p>
                  </table:table-cell>
                  <table:table-cell table:style-name="entry" table:number-rows-spanned="1" table:number-columns-spanned="1">
                    <text:p text:style-name="table_al"/>
                  </table:table-cell>
                  <table:table-cell table:style-name="entry" table:number-rows-spanned="1" table:number-columns-spanned="1">
                    <text:p text:style-name="table_al">mits voor de mandaten buiten de organisatie via een collegebesluit is besloten en er een verklaring is van de externe partij dat het mandaat aanvaard wordt.</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Het verrichten van noodzakelijke handelingen ter effectuering van een uitgevaardigd dwangbevel ex artikel 60, tweede lid Wet werk en bijstand en Participatiewet</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s team ‘Terugvordering uitkeringen en BBZ/Gemeentelijk incassobureau’ gemeente Tilburg</text:p>
                  </table:table-cell>
                  <table:table-cell table:style-name="entry" table:number-rows-spanned="1" table:number-columns-spanned="1">
                    <text:p text:style-name="table_al"/>
                  </table:table-cell>
                  <table:table-cell table:style-name="entry" table:number-rows-spanned="1" table:number-columns-spanned="1">
                    <text:p text:style-name="table_al">mits voor de mandaten buiten de organisatie via een collegebesluit is besloten en er een verklaring is van de externe partij dat het mandaat aanvaard wordt.</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Beslissen op aanvragen omgevingsvergunning als bedoeld in artikel 2.1 t/m 2.6 Wabo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Teamleider Vergunningen/ TSC</text:p>
                  </table:table-cell>
                  <table:table-cell table:style-name="entry" table:number-rows-spanned="1" table:number-columns-spanned="1">
                    <text:p text:style-name="table_al">Tenzij er in de procedure zienswijzen zijn ingebracht</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beslissen op verzoeken om een tijdelijke omgevingsvergunning conform artikel 2.23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Teamleider Vergunningen/ TS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stellen van nadere technische eisen als bedoeld in het Bouwbesluit en de bouw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Teamleider Vergunningen/ TS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et al dan niet instemmen met conceptvergunningaanvrag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Teamleider Vergunningen/ TSC</text:p>
                  </table:table-cell>
                  <table:table-cell table:style-name="entry" table:number-rows-spanned="1" table:number-columns-spanned="1">
                    <text:p text:style-name="table_al">Mits sprake is van vastgestelde beleidsuitgangspunten c.q. toetsingskader</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al dan niet instemmen met principeverzoeken over bouwen en gebruik</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Teamleider Vergunningen/ TSC</text:p>
                  </table:table-cell>
                  <table:table-cell table:style-name="entry" table:number-rows-spanned="1" table:number-columns-spanned="1">
                    <text:p text:style-name="table_al">Mits sprake is van vastgestelde beleidsuitgangspunten c.q. toetsingskader</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Het beslissen op verzoeken om vrijstelling c.q. ontheffing van bepalingen van de bouwverordening en het Bouwbesluit</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Teamleider Vergunningen/ TS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Het beslissen op verzoeken om afgifte van een verklaring dat geen omgevingsvergunning voor de activiteit bouwen vereist is</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Teamleider Vergunningen/ TS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Het beslissen op verzoeken om ontheffing op grond van het Activiteitenbesluit.</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Teamleider Vergunningen/ TSC</text:p>
                  </table:table-cell>
                  <table:table-cell table:style-name="entry" table:number-rows-spanned="1" table:number-columns-spanned="1">
                    <text:p text:style-name="table_al">Tenzij tegen de ontwerp weigering zienswijzen zijn ingebracht</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Het al dan niet instemmen met kennisgevingen incidentele festiviteiten van horeca bedrijven (art. 4:3 APV)</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Teamleider Vergunningen/ TS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Het stellen van nadere eisen op grond van Algemene Maatregelen van Bestuur ex art. 8.40 Wet milieubeheer</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Teamleider Vergunningen/ TSC</text:p>
                  </table:table-cell>
                  <table:table-cell table:style-name="entry" table:number-rows-spanned="1" table:number-columns-spanned="1">
                    <text:p text:style-name="table_al">Tenzij in het kader van de procedure zienswijzen zijn ingebracht</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Het nemen van besluiten tot intrekking van de omgevingsvergunning overeenkomstig artikel 2.33 en 5.19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Teamleider Vergunningen/ TSC</text:p>
                  </table:table-cell>
                  <table:table-cell table:style-name="entry" table:number-rows-spanned="1" table:number-columns-spanned="1">
                    <text:p text:style-name="table_al">Tenzij in procedure zienswijzen zijn ingebracht</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Ontheffing van de sluitingstijd art. 2:29  APV.</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Teamleider Vergunningen/ TSC</text:p>
                  </table:table-cell>
                  <table:table-cell table:style-name="entry" table:number-rows-spanned="1" table:number-columns-spanned="1">
                    <text:p text:style-name="table_al">Mits gemeld bij de portefeuillehouder</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Ontheffing verbod betreden plantsoenen e.d. art. 2:45 APV.</text:p>
                  </table:table-cell>
                  <table:table-cell table:style-name="entry" table:number-rows-spanned="1" table:number-columns-spanned="1">
                    <text:p text:style-name="table_al">College </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Teamleider Vergunningen/ TS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Het beslissen op aanvragen ingevolge artikel 3, van de Drank- en Horecawet voor het uitoefenen van een horecabedrijf, slijterij en/of werkzaamheid. </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Teamleider Vergunningen/ TS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Het beslissen op aanvragen ingevolge artikel 4 lid 4 van de Drank- en Horeca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Teamleider Vergunningen/ TS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Het beslissen op verzoeken om een ontheffing als bedoeld in art. 35 van de drank en Horeca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Teamleider Vergunningen/ TS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Het toewijzen van vaste standplaatsen op grond van de markt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Teamleider Vergunningen/ TS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Het toewijzen van incidentele standplaatsen op grond van de markt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Vergunningverlener APV, bijzondere wet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Het beslissen op verzoeken om vergunningen en ontheffingen op grond van de APV:</text:p>
                    <text:p text:style-name="table_al">a.Voor het aanbrengen van voorwerpen en stoffen op, aan of boven de weg (art. 2:10)</text:p>
                    <text:p text:style-name="table_al">b.Voor het organiseren van een evenement (art. 2:25)</text:p>
                    <text:p text:style-name="table_al">c.Voor het houden van bijen (art. 2:64)</text:p>
                    <text:p text:style-name="table_al">d.Voor het in werking hebben van geluidstoestellen of –apparaten (art. 4:5)</text:p>
                    <text:p text:style-name="table_al">e.Voor het parkeren van voertuigen van autobedrijven e.d. (art. 5:2)</text:p>
                    <text:p text:style-name="table_al">f.Voor het te koop aanbieden van voertuigen (art. 5:3)</text:p>
                    <text:p text:style-name="table_al">g.Voor het stallen van caravans e.d. (art. 5:6)</text:p>
                    <text:p text:style-name="table_al">h.Voor het parkeren van reclamevoertuigen en grote voertuigen (art. 5:7 en 5:8)</text:p>
                    <text:p text:style-name="table_al">i.Voor het hebben van een standplaats (art. 5:18)</text:p>
                    <text:p text:style-name="table_al">j.Voor het hebben van een terras (art. 2:10)</text:p>
                    <text:p text:style-name="table_al">k.Voor het houden van circussen</text:p>
                  </table:table-cell>
                  <table:table-cell table:style-name="entry" table:number-rows-spanned="1" table:number-columns-spanned="1">
                    <text:p text:style-name="table_al">College</text:p>
                    <text:p text:style-name="table_al">Burgemeester</text:p>
                    <text:p text:style-name="table_al">College</text:p>
                    <text:p text:style-name="table_al">College</text:p>
                    <text:p text:style-name="table_al">College</text:p>
                    <text:p text:style-name="table_al">College</text:p>
                    <text:p text:style-name="table_al">College</text:p>
                    <text:p text:style-name="table_al">College</text:p>
                    <text:p text:style-name="table_al">College</text:p>
                    <text:p text:style-name="table_al">Burgemeester</text:p>
                    <text:p text:style-name="table_al">Burgemeester</text:p>
                  </table:table-cell>
                  <table:table-cell table:style-name="entry" table:number-rows-spanned="1" table:number-columns-spanned="1">
                    <text:p text:style-name="table_al">Afdelingshoofd Dienstverlening</text:p>
                    <text:p text:style-name="table_al">Afdelingshoofd Dienstverlening</text:p>
                    <text:p text:style-name="table_al">Afdelingshoofd Dienstverlening</text:p>
                    <text:p text:style-name="table_al">Afdelingshoofd Dienstverlening</text:p>
                    <text:p text:style-name="table_al">Afdelingshoofd Dienstverlening</text:p>
                    <text:p text:style-name="table_al">Afdelingshoofd Dienstverlening</text:p>
                    <text:p text:style-name="table_al">Afdelingshoofd Dienstverlening</text:p>
                    <text:p text:style-name="table_al">Afdelingshoofd Dienstverlening</text:p>
                    <text:p text:style-name="table_al">Afdelingshoofd Dienstverlening</text:p>
                    <text:p text:style-name="table_al">Afdelingshoofd Dienstverlening</text:p>
                    <text:p text:style-name="table_al">Afdelingshoofd Dienstverlening</text:p>
                  </table:table-cell>
                  <table:table-cell table:style-name="entry" table:number-rows-spanned="1" table:number-columns-spanned="1">
                    <text:p text:style-name="table_al">Teamleider Vergunningen/TSC</text:p>
                    <text:p text:style-name="table_al">Teamleider Vergunningen/TSC</text:p>
                    <text:p text:style-name="table_al">Teamleider Vergunningen/TSC</text:p>
                    <text:p text:style-name="table_al">Teamleider Vergunningen/TSC</text:p>
                    <text:p text:style-name="table_al">Teamleider Vergunningen/TSC</text:p>
                    <text:p text:style-name="table_al">Teamleider Vergunningen/TSC</text:p>
                    <text:p text:style-name="table_al">Teamleider Vergunningen/TSC</text:p>
                    <text:p text:style-name="table_al">Teamleider Vergunningen/TSC</text:p>
                    <text:p text:style-name="table_al">Teamleider Vergunningen/TSC</text:p>
                    <text:p text:style-name="table_al">Teamleider Vergunningen/TSC</text:p>
                    <text:p text:style-name="table_al">Teamleider Vergunningen/TS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Het verzoeken om maatregelen te treffen in verband met de aanwezigheid van uitzicht belemmerende beplanting (art. 2:15 APV)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Teamleider Vergunningen/TS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Het beslissen op verzoeken om ontheffing op grond van de Winkeltijdenwet</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Teamleider Vergunningen/TS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oekennen van huisnummers en het vernummeren ervan (o.g.v. de verordening straatnaamgeving en huisnummering)</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Teamleider Vergunningen/TS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Het besluiten op verzoeken ingevolge de Winkeltijdenverordening gemeente Oisterwijk (opening van winkels op zon- en feestdagen)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Teamleider Vergunningen/TS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Beslissen op verzoeken om vaststelling van hogere grenswaarden op grond van de Wet geluidhinder</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Teamleider Vergunningen/TS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Beslissen op aanvragen voor vergunningen op grond van de Leegstandwet</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Dienstverlening</text:p>
                  </table:table-cell>
                  <table:table-cell table:style-name="entry" table:number-rows-spanned="1" table:number-columns-spanned="1">
                    <text:p text:style-name="table_al">Teamleider Vergunningen/TS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Het houden van toezicht op de naleving van het bepaalde bij of krachtens de Wmo 2015 </text:p>
                  </table:table-cell>
                  <table:table-cell table:style-name="entry" table:number-rows-spanned="1" table:number-columns-spanned="1">
                    <text:p text:style-name="table_al">College </text:p>
                  </table:table-cell>
                  <table:table-cell table:style-name="entry" table:number-rows-spanned="1" table:number-columns-spanned="1">
                    <text:p text:style-name="table_al">Directeur Publieke Gezondheid van de GGD Hart voor Brabant</text:p>
                  </table:table-cell>
                  <table:table-cell table:style-name="entry" table:number-rows-spanned="1" table:number-columns-spanned="1">
                    <text:p text:style-name="table_al">Deskundige GGD-medewerkers</text:p>
                  </table:table-cell>
                  <table:table-cell table:style-name="entry" table:number-rows-spanned="1" table:number-columns-spanned="1">
                    <text:p text:style-name="table_al">mits voor de mandaten buiten de organisatie via een collegebesluit is besloten en er een verklaring is van de externe partij dat het mandaat aanvaard wordt.</text:p>
                  </table:table-cell>
                </table:table-row>
              </table:table>
              <text:p text:style-name="table_bottom"/>
            </text:section>
            <text:section text:name="table_id1-3-2-2-1-46" text:style-name="table">
              <text:p text:style-name="table_top"/>
              <table:table table:style-name="tgroup">
                <table:table-column table:style-name="id1-3-2-2-1-46-1-1"/>
                <table:table-column table:style-name="id1-3-2-2-1-46-1-2"/>
                <table:table-column table:style-name="id1-3-2-2-1-46-1-3"/>
                <table:table-column table:style-name="id1-3-2-2-1-46-1-4"/>
                <table:table-column table:style-name="id1-3-2-2-1-46-1-5"/>
                <table:table-column table:style-name="id1-3-2-2-1-46-1-6"/>
                <table:table-row table:style-name="row">
                  <table:table-cell table:style-name="entry" table:number-rows-spanned="1" table:number-columns-spanned="6">
                    <text:p text:style-name="table_al">
                      <text:span text:style-name="nadrukvet">Afdeling Ruimte</text:span>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Betrokken orgaan </text:span>
                    </text:p>
                  </table:table-cell>
                  <table:table-cell table:style-name="entry" table:number-rows-spanned="1" table:number-columns-spanned="1">
                    <text:p text:style-name="table_al">
                      <text:span text:style-name="nadrukvet">Mandaat aan </text:span>
                    </text:p>
                  </table:table-cell>
                  <table:table-cell table:style-name="entry" table:number-rows-spanned="1" table:number-columns-spanned="1">
                    <text:p text:style-name="table_al">
                      <text:span text:style-name="nadrukvet">Ondermandaat aan </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geven van inlichtingen aan instanties die liggen in de uitvoerende sfeer</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Ruimte, behandelend medewerker afdeling Ruim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beslissen tot het vaststellen van een wijzigings- en/of uitwerkingsplan ex artikel 3.6 Wro</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Ruimte</text:p>
                  </table:table-cell>
                  <table:table-cell table:style-name="entry" table:number-rows-spanned="1" table:number-columns-spanned="1">
                    <text:p text:style-name="table_al"/>
                  </table:table-cell>
                  <table:table-cell table:style-name="entry" table:number-rows-spanned="1" table:number-columns-spanned="1">
                    <text:p text:style-name="table_al">Mits positief beginselbesluit college, en geen zienswijzen zijn ingedien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beslissen tot het verlenen/weigeren van een binnenplanse afwijking (ex art. 3.6 Wro) indien niet gekoppeld aan een aanvraag omgevingsvergunning voor de activiteit bouwen.</text:p>
                  </table:table-cell>
                  <table:table-cell table:style-name="entry" table:number-rows-spanned="1" table:number-columns-spanned="1">
                    <text:p text:style-name="table_al">College </text:p>
                  </table:table-cell>
                  <table:table-cell table:style-name="entry" table:number-rows-spanned="1" table:number-columns-spanned="1">
                    <text:p text:style-name="table_al">Afdelingshoofd Ruimte  </text:p>
                  </table:table-cell>
                  <table:table-cell table:style-name="entry" table:number-rows-spanned="1" table:number-columns-spanned="1">
                    <text:p text:style-name="table_al">Teamleider Vergunningen/TSC</text:p>
                  </table:table-cell>
                  <table:table-cell table:style-name="entry" table:number-rows-spanned="1" table:number-columns-spanned="1">
                    <text:p text:style-name="table_al">Mits positief beginselbesluit college en geen zienswijzen zijn ingedien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berekenen van de subsidiabele kosten op basis van  artikel 15 van het Besluit  rijkssubsidiering restauratie  monumenten 1997</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Ruimte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verhuren van gemeentelijke gronden.</text:p>
                    <text:p text:style-name="table_al">De bevoegdheid tot het nemen van het besluit tot het aangaan van een verhuurovereenkomst m.b.t. gemeentelijke gronden. Tevens volmacht tot het ondertekenen van de overeenkomsten hiertoe.</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Afdelingshoofd Ruim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in gebruik geven van gemeentelijke gron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Ruim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horen op grond van artikel 3, lid 4 van de Monumentenwet 1988</text:p>
                  </table:table-cell>
                  <table:table-cell table:style-name="entry" table:number-rows-spanned="1" table:number-columns-spanned="1">
                    <text:p text:style-name="table_al">College </text:p>
                  </table:table-cell>
                  <table:table-cell table:style-name="entry" table:number-rows-spanned="1" table:number-columns-spanned="1">
                    <text:p text:style-name="table_al">Wethouder en medewerker monumentenzor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nemen van (selectie)besluiten omtrent archeologische rapporten (bureauonderzoek, inventariserend veldonderzoek, Plan van Aanpak, Programma van eisen en Opgravingen) ter vaststelling van de aanwezigheid van mogelijke archeologische waar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Ruim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Toekennen/ afwijzen verzoeken om een starterslening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Ruimte</text:p>
                  </table:table-cell>
                  <table:table-cell table:style-name="entry" table:number-rows-spanned="1" table:number-columns-spanned="1">
                    <text:p text:style-name="table_al">Beleidsmedewerker R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Advies aanvragen bij de monumentencommissie ingevolge Monumentenverordening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Ruimte</text:p>
                  </table:table-cell>
                  <table:table-cell table:style-name="entry" table:number-rows-spanned="1" table:number-columns-spanned="1">
                    <text:p text:style-name="table_al">Beleidsmedewerker R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waarmerken en publiceren van digitale Wro instrumenten en het manifest ingevolge artikel 1.2.2, tweede lid Bro</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Ruimte</text:p>
                  </table:table-cell>
                  <table:table-cell table:style-name="entry" table:number-rows-spanned="1" table:number-columns-spanned="1">
                    <text:p text:style-name="table_al">Medewerkers R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beslissen op verzoeken om toestemming voor het leggen van kabels en leidingen in openbare grond</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Ruimte</text:p>
                  </table:table-cell>
                  <table:table-cell table:style-name="entry" table:number-rows-spanned="1" table:number-columns-spanned="1">
                    <text:p text:style-name="table_al">Beleidsmedewerker Civi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Nemen van verkeersbesluiten op grond van artikel 15 WVW 1994 en artikel 37 BABW (verkeerstekens en – borden, fysieke maatregelen en tijdelijke maatregel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Ruimte</text:p>
                  </table:table-cell>
                  <table:table-cell table:style-name="entry" table:number-rows-spanned="1" table:number-columns-spanned="1">
                    <text:p text:style-name="table_al">Beleidsmedewerker Verkeer en vervoer, beleidsmedewerker civiel en beheerder verkeer en verkeersvoorzie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beslissen op verzoeken om ontheffing op grond van artikel 87 van het Reglement Verkeersregels en Verkeerstekens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Ruimte</text:p>
                  </table:table-cell>
                  <table:table-cell table:style-name="entry" table:number-rows-spanned="1" table:number-columns-spanned="1">
                    <text:p text:style-name="table_al">Beheerder verkeer en verkeersvoorzie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Het verstrekken van opdrachten voor de uitvoering van werken en de levering van goederen en diensten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Ruimte</text:p>
                  </table:table-cell>
                  <table:table-cell table:style-name="entry" table:number-rows-spanned="1" table:number-columns-spanned="1">
                    <text:p text:style-name="table_al">Teamleider buitendienst, beleidsmedewerker civiel, beheerder verkeer en verkeersvoorzieningen, beheerder openbare ruimte/groen en voorman buitendienst</text:p>
                  </table:table-cell>
                  <table:table-cell table:style-name="entry" table:number-rows-spanned="1" table:number-columns-spanned="1">
                    <text:p text:style-name="table_al">Mandaat en ondermandaat voor bedragen tot € 10.000,-. voorman buitendienst tot €500.</text:p>
                    <text:p text:style-name="table_al">Mits binnen beschikbaar budget/krediet.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beslissen op verzoeken om toestemming voor het aansluiten op de gemeentelijke riolering</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Ruimte </text:p>
                  </table:table-cell>
                  <table:table-cell table:style-name="entry" table:number-rows-spanned="1" table:number-columns-spanned="1">
                    <text:p text:style-name="table_al">Beleidsmedewerker civi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beslissen op aanvragen om een omgevingsvergunning voor de activiteit kappen van bomen ingevolge de bomen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Ruimte en Afdelingshoofd Dienstverlening</text:p>
                  </table:table-cell>
                  <table:table-cell table:style-name="entry" table:number-rows-spanned="1" table:number-columns-spanned="1">
                    <text:p text:style-name="table_al">Beheerder openbare ruimte/groen en vergunningverleners</text:p>
                  </table:table-cell>
                  <table:table-cell table:style-name="entry" table:number-rows-spanned="1" table:number-columns-spanned="1">
                    <text:p text:style-name="table_al">Tenzij in het kader van de procedure zienswijzen zijn ingebracht</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beslissen op aanvragen om een parkeervergunning (conform vastgesteld beleid)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Ruimte </text:p>
                  </table:table-cell>
                  <table:table-cell table:style-name="entry" table:number-rows-spanned="1" table:number-columns-spanned="1">
                    <text:p text:style-name="table_al">Beheerder verkeer en verkeersvoorzieningen en medewerkers P1 on street b.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Bevoegdheid tot het aanstellen van verkeersregelaars en verkeersbrigadiers en het intrekken van deze aanstelling (art. 56 en 58 Babw en de Regeling verkeersregelaars 2009)</text:p>
                  </table:table-cell>
                  <table:table-cell table:style-name="entry" table:number-rows-spanned="1" table:number-columns-spanned="1">
                    <text:p text:style-name="table_al">Burg.</text:p>
                  </table:table-cell>
                  <table:table-cell table:style-name="entry" table:number-rows-spanned="1" table:number-columns-spanned="1">
                    <text:p text:style-name="table_al">Afdelingshoofd Ruim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Het beslissen op verzoeken om ontheffing voor het rijden met voertuigen die niet voldoen aan de eisen genoemd in de artikelen 13, 14 en 15 van het </text:p>
                    <text:p text:style-name="table_al">Wegenverkeersreglement</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Ruim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Besluiten tot het doen van aangiften van schade aan gemeentelijke eigendomm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Ruimte en Afdelingshoofd AOV</text:p>
                  </table:table-cell>
                  <table:table-cell table:style-name="entry" table:number-rows-spanned="1" table:number-columns-spanned="1">
                    <text:p text:style-name="table_al">Beheerder openbare ruimte/groen, beleidsmedewerkers civiel, medewerker cultuurtechniek, beheerder verkeer en verkeersvoorzieningen, teamleider buitendienst, opzichter civieltechnische werken, opzichter beheer en onderhoud en medewerkers Bema-Lu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Besluiten tot het aansprakelijk stellen van personen voor schade aan gemeentelijke eigendomm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Ruimte en Afdelingshoofd AOV</text:p>
                  </table:table-cell>
                  <table:table-cell table:style-name="entry" table:number-rows-spanned="1" table:number-columns-spanned="1">
                    <text:p text:style-name="table_al">Beleidsmedewerker civiel, opzichter civieltechnische werken, beheerder openbare ruimte/groen, beheerder verkeer en verkeersvoorzieningen, teamleider buitendienst en medewerkers Bema-Lu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Consigneren van medewerkers in het kader van de gladheidsbestrijding</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Ruimte</text:p>
                  </table:table-cell>
                  <table:table-cell table:style-name="entry" table:number-rows-spanned="1" table:number-columns-spanned="1">
                    <text:p text:style-name="table_al">Teamleider buitendien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Aanstellen van onbezoldigd gemeenteambtenaren als parkeercontroleur artikel 2:1 collectieve arbeidvoorwaarden regeling.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Ruimte en Afdelingshoofd AO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Uitvoering van de algemene subsidieverordening en bijbehorende subsidieregelingen of beleidsregels. </text:p>
                    <text:p text:style-name="table_al">Waaronder wordt verstaan:</text:p>
                    <text:p text:style-name="table_al">-Subsidieverleningen die passen in de criteria van de algemene subsidieverordening en de subsidieregelingen of beleidsregels en die passen in de daarin genoemde budgetten (normbedragen en plafonds)</text:p>
                    <text:p text:style-name="table_al">-Subsidievaststellingen die passen in de criteria van de algemene subsidieverordening en de subsidieregelingen of beleidsregels en die passen in de daarin genoemde budgetten (normbedragen en plafonds)</text:p>
                    <text:p text:style-name="table_al">-Afwijzingen van aanvragen voor subsidie op grond van de criteria die genoemd staan in de algemene subsidieverordening, de subsidieregelingen of de beleidsregels.</text:p>
                    <text:p text:style-name="table_al">-Betaalbaarstelling van voorschotten.</text:p>
                    <text:p text:style-name="table_al">-Betaalbaarstelling en invordering van te verrekenen subsidie.</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Ruimte</text:p>
                  </table:table-cell>
                  <table:table-cell table:style-name="entry" table:number-rows-spanned="1" table:number-columns-spanned="1">
                    <text:p text:style-name="table_al">Behandelend ambtenaar: onder voorbehoud van collegiale toetsing de verlening, vaststelling, bevoorschotting en invordering van subsidies tot een bedrag van €5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verlenen van uitstel voor het ondertekenen van akten van levering</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Ruim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verlenen van toestemming tot ingebruikneming van grond voor het ondertekenen van de akte van levering</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Ruim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 </text:p>
                  </table:table-cell>
                  <table:table-cell table:style-name="entry" table:number-rows-spanned="1" table:number-columns-spanned="1">
                    <text:p text:style-name="table_al">Het beslissen tot het aangaan van een overeenkomst van grondexploitatie op basis van de Wro.</text:p>
                    <text:p text:style-name="table_al">De bevoegdheid tot het aangaan van een overeenkomst van grondexploitatie op basis van de Wro. Tevens volmacht tot het ondertekenen van de overeenkomsten hiertoe. </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Afdelingshoofd Ruim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Het beslissen tot het aangaan van een planschadeverhaalsovereenkomst op grond van de Wro.</text:p>
                    <text:p text:style-name="table_al">De bevoegdheid tot het aangaan van een planschadeovereenkomst op grond van de Wro. Tevens volmacht tot het ondertekenen van de overeenkomsten hiertoe. </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Afdelingshoofd Ruimte/Dienstverl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erhuur buitensportvelden, anders dan aan scholen</text:p>
                    <text:p text:style-name="table_al">De bevoegdheid tot het aangaan van een verhuurovereenkomst m.b.t. buitensportvelden, anders dan aan scholen. Tevens volmacht tot het ondertekenen van de overeenkomsten hiertoe. </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Afdelingshoofd Ruimte</text:p>
                  </table:table-cell>
                  <table:table-cell table:style-name="entry" table:number-rows-spanned="1" table:number-columns-spanned="1">
                    <text:p text:style-name="table_al">Medewerker Ruimte/buitendienst</text:p>
                  </table:table-cell>
                  <table:table-cell table:style-name="entry" table:number-rows-spanned="1" table:number-columns-spanned="1">
                    <text:p text:style-name="table_al"/>
                  </table:table-cell>
                </table:table-row>
              </table:table>
              <text:p text:style-name="table_bottom"/>
            </text:section>
            <text:section text:name="table_id1-3-2-2-1-47" text:style-name="table">
              <text:p text:style-name="table_top"/>
              <table:table table:style-name="tgroup">
                <table:table-column table:style-name="id1-3-2-2-1-47-1-1"/>
                <table:table-column table:style-name="id1-3-2-2-1-47-1-2"/>
                <table:table-column table:style-name="id1-3-2-2-1-47-1-3"/>
                <table:table-column table:style-name="id1-3-2-2-1-47-1-4"/>
                <table:table-column table:style-name="id1-3-2-2-1-47-1-5"/>
                <table:table-column table:style-name="id1-3-2-2-1-47-1-6"/>
                <table:table-row table:style-name="row">
                  <table:table-cell table:style-name="entry" table:number-rows-spanned="1" table:number-columns-spanned="6">
                    <text:p text:style-name="table_al">
                      <text:span text:style-name="nadrukvet">Afdeling Samenleving</text:span>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Betrokken orgaan </text:span>
                    </text:p>
                  </table:table-cell>
                  <table:table-cell table:style-name="entry" table:number-rows-spanned="1" table:number-columns-spanned="1">
                    <text:p text:style-name="table_al">
                      <text:span text:style-name="nadrukvet">Mandaat aan </text:span>
                    </text:p>
                  </table:table-cell>
                  <table:table-cell table:style-name="entry" table:number-rows-spanned="1" table:number-columns-spanned="1">
                    <text:p text:style-name="table_al">
                      <text:span text:style-name="nadrukvet">Ondermandaat aan </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Besluiten in het kader van de Leerplichtwet 1969 </text:p>
                  </table:table-cell>
                  <table:table-cell table:style-name="entry" table:number-rows-spanned="1" table:number-columns-spanned="1">
                    <text:p text:style-name="table_al">College</text:p>
                  </table:table-cell>
                  <table:table-cell table:style-name="entry" table:number-rows-spanned="1" table:number-columns-spanned="1">
                    <text:p text:style-name="table_al">Leerplicht ambtenaar</text:p>
                  </table:table-cell>
                  <table:table-cell table:style-name="entry" table:number-rows-spanned="1" table:number-columns-spanned="1">
                    <text:p text:style-name="table_al"/>
                  </table:table-cell>
                  <table:table-cell table:style-name="entry" table:number-rows-spanned="1" table:number-columns-spanned="1">
                    <text:p text:style-name="table_al">Alle te nemen besluiten, uitgezonderd weigering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luiten in het kader van de Verordening Leerlingenvervoer gemeente Oisterwijk</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Samenleving </text:p>
                  </table:table-cell>
                  <table:table-cell table:style-name="entry" table:number-rows-spanned="1" table:number-columns-spanned="1">
                    <text:p text:style-name="table_al">Behandelend medewerker Samenleving</text:p>
                  </table:table-cell>
                  <table:table-cell table:style-name="entry" table:number-rows-spanned="1" table:number-columns-spanned="1">
                    <text:p text:style-name="table_al">Alle te nemen besluiten inzake toekennen regeling van vervoer  uitgezonderd weigeringen; Opdrachtverlening, anders dan de meerjaarlijkse aanbesteding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Jaarlijks vaststellen van de bedragen van de eigen bijdragen die ouders verschuldigd zijn indien zij in aanmerking komen voor een vervoersvoorziening op grond van de verordening leerlingenvervoer</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Samenleving</text:p>
                  </table:table-cell>
                  <table:table-cell table:style-name="entry" table:number-rows-spanned="1" table:number-columns-spanned="1">
                    <text:p text:style-name="table_al">Behandelend medewerker Samenleving</text:p>
                  </table:table-cell>
                  <table:table-cell table:style-name="entry" table:number-rows-spanned="1" table:number-columns-spanned="1">
                    <text:p text:style-name="table_al">Vaststelling vindt plaats op basis van jaarlijkse ledenbrief VN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erordening voorzieningen huisvesting onderwijs: het voeren van het overleg ter uitvoering van de verordening en het Plan van Overzicht van voorzieningen, waaronder begrepen het nemen van besluiten met een spoedeisend karakter a.g.v. kleine schades, medegebruik en verhuur van onderwijsvoorzieningen en voorzieningen voor bewegingsonderwijs.</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Samenleving</text:p>
                  </table:table-cell>
                  <table:table-cell table:style-name="entry" table:number-rows-spanned="1" table:number-columns-spanned="1">
                    <text:p text:style-name="table_al">Behandelend medewerker Samenl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Uitvoering van de algemene subsidieverordening en bijbehorende subsidieregelingen of beleidsregels. </text:p>
                    <text:p text:style-name="table_al">Waaronder wordt verstaan:</text:p>
                    <text:p text:style-name="table_al">-Subsidieverleningen die passen in de criteria van de algemene subsidieverordening en de subsidieregelingen of beleidsregels en die passen in de daarin genoemde budgetten (normbedragen en plafonds)</text:p>
                    <text:p text:style-name="table_al">-Subsidievaststellingen die passen in de criteria van de algemene subsidieverordening en de subsidieregelingen of beleidsregels en die passen in de daarin genoemde budgetten (normbedragen en plafonds)</text:p>
                    <text:p text:style-name="table_al">-Afwijzingen van aanvragen voor subsidie op grond van de criteria die genoemd staan in de algemene subsidieverordening, de subsidieregelingen of de beleidsregels.</text:p>
                    <text:p text:style-name="table_al">-Betaalbaarstelling van voorschotten.</text:p>
                    <text:p text:style-name="table_al">-Betaalbaarstelling en invordering van te verrekenen subsidie.</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Samenleving</text:p>
                  </table:table-cell>
                  <table:table-cell table:style-name="entry" table:number-rows-spanned="1" table:number-columns-spanned="1">
                    <text:p text:style-name="table_al">Behandelend medewerker Samenleving: onder voorbehoud van collegiale toetsing de verlening, vaststelling, bevoorschotting en invordering van subsidies tot een bedrag van €5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sluiten in het kader van de Wet sociale werkvoorzi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Samenleving</text:p>
                  </table:table-cell>
                  <table:table-cell table:style-name="entry" table:number-rows-spanned="1" table:number-columns-spanned="1">
                    <text:p text:style-name="table_al">(Senior) medewerkers AO/IC, teamleider Sociaal Domein en klantmanag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indienen van een verzoekschrift bij de kinderrechter tot het verlenen van een machtiging om een jeugdige op te nemen in een gesloten accommodatie (artikel 6.1.2 Jeugdwet)</text:p>
                  </table:table-cell>
                  <table:table-cell table:style-name="entry" table:number-rows-spanned="1" table:number-columns-spanned="1">
                    <text:p text:style-name="table_al">College</text:p>
                  </table:table-cell>
                  <table:table-cell table:style-name="entry" table:number-rows-spanned="1" table:number-columns-spanned="1">
                    <text:p text:style-name="table_al">College van de gemeente Tilburg</text:p>
                  </table:table-cell>
                  <table:table-cell table:style-name="entry" table:number-rows-spanned="1" table:number-columns-spanned="1">
                    <text:p text:style-name="table_al">Wethouder Jeugdzaken van de gemeente Tilbur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Het indienen van een verzoekschrift bij de kinderrechter tot het verlenen van een spoedmachtiging om een jeugdige op te nemen in een gesloten accommodatie (artikel 6.1.3 Jeugdwet)</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Bureau Jeugdzor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aststellen aantal uren bewegingsonderwijs in gymnastiekzalen door scholen voor het primair en voortgezet onderwijs op grond van de Verordening voorzieningen huisvesting onderwijs gemeente Oisterwijk 2015 en Beleidsregel bekostiging bewegingsonderwijs gemeente Oisterwijk.</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Samenleving</text:p>
                  </table:table-cell>
                  <table:table-cell table:style-name="entry" table:number-rows-spanned="1" table:number-columns-spanned="1">
                    <text:p text:style-name="table_al">Beleidsadviseur Samenl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opnemen van een kindercentrum, gastouderbureau en/of gastouder in het Register Kinderopvan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Samenl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aanwijzen van medewerkers van de GGD Hart voor Brabant als toezichthouders zoals bedoeld in artikelen 1.61 en 2.19 van de Wet kinderopvang en kwaliteitseisen peuterspeelzal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GGD Hart voor Braba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benoemen van de gemeentelijke lijkschouwers</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GGD Hart voor Braba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ering sponsoring/reclame met betrekking tot sport</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Samenleving</text:p>
                  </table:table-cell>
                  <table:table-cell table:style-name="entry" table:number-rows-spanned="1" table:number-columns-spanned="1">
                    <text:p text:style-name="table_al">Beleidsmedewerker Samenl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Inhuur seizoenskrachten en oproepkrachten met betrekking tot Staalbergv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Samenleving</text:p>
                  </table:table-cell>
                  <table:table-cell table:style-name="entry" table:number-rows-spanned="1" table:number-columns-spanned="1">
                    <text:p text:style-name="table_al">P&amp;O advis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De bevoegdheid tot het aangaan van een verhuurovereenkomst m.b.t. buitensportvelden aan scholen. Tevens volmacht tot het ondertekenen van de overeenkomsten hiertoe. </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Afdelingshoofd Samenleving</text:p>
                  </table:table-cell>
                  <table:table-cell table:style-name="entry" table:number-rows-spanned="1" table:number-columns-spanned="1">
                    <text:p text:style-name="table_al">Beleidsmedewerker Samenl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De bevoegdheid tot het aangaan van een verhuurovereenkomst m.b.t. gymzalen aan scholen. </text:p>
                    <text:p text:style-name="table_al">Tevens volmacht tot het ondertekenen van de overeenkomsten hiertoe. </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Afdelingshoofd Samenleving</text:p>
                  </table:table-cell>
                  <table:table-cell table:style-name="entry" table:number-rows-spanned="1" table:number-columns-spanned="1">
                    <text:p text:style-name="table_al">Beleidsmedewerker Samenleving</text:p>
                  </table:table-cell>
                  <table:table-cell table:style-name="entry" table:number-rows-spanned="1" table:number-columns-spanned="1">
                    <text:p text:style-name="table_al"/>
                  </table:table-cell>
                </table:table-row>
              </table:table>
              <text:p text:style-name="table_bottom"/>
            </text:section>
            <text:p text:style-name="common-al">
            <text:span text:style-name="nadrukvet">Noot:</text:span>
          </text:p>
            <text:p text:style-name="common-al">De uitoefening van de mogelijkheid tot verlening van een vakinhoudelijk ondermandaat, waarbij bij de uitoefening financiële consequenties zijn verbonden, is geoorloofd wanneer de betrokken budgethouder aan de mandataris heeft medegedeeld welk (deel)budget beschikbaar is voor de inhoudelijke mandaatuitoefening en de mandataris uitvoering geeft aan de gestelde regels van de budgetregeling. </text:p>
            <text:p text:style-name="common-al">Oisterwijk, 16 januari 2018</text:p>
            <text:p text:style-name="common-al">het college van de gemeente Oisterwijk,</text:p>
            <text:p text:style-name="common-al">de secretaris,	de burgemeester,</text:p>
            <text:p text:style-name="common-al">Ineke Depmann		Hans Janssen</text:p>
            <text:p text:style-name="common-al">De burgemeester van de gemeente Oisterwijk,</text:p>
            <text:p text:style-name="last-al">Hans Janss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542</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42</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42</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REGELING OISTERWIJK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3542</meta:user-defined>
    <meta:user-defined meta:name="OVERHEIDop.GmbID/DC.identifier">gmb-2018-13542</meta:user-defined>
    <meta:user-defined meta:name="OVERHEID.TaxonomieBeleidsagenda/OVERHEID.category">Bestuur | Organisatie en beleid</meta:user-defined>
    <meta:user-defined meta:name="OVERHEID.Gemeente/DC.spatial">Oisterwijk</meta:user-defined>
    <meta:user-defined meta:name="DC.source">afdeling 10.1.1 van de Algemene wet bestuursrecht;1.0:c:BWBR0005537&amp;afdeling=10.1.1&amp;g=2018-01-01</meta:user-defined>
    <meta:user-defined meta:name="DCTERMS.alternative">Mandaatregeling Oisterwijk 2018</meta:user-defined>
    <meta:user-defined meta:name="OVERHEID.Organisatietype/OVERHEID.organisationType">gemeente</meta:user-defined>
    <meta:user-defined meta:name="OVERHEID.Informatietype/DC.type">officiële publicatie</meta:user-defined>
    <meta:user-defined meta:name="OVERHEID.Gemeente/DC.creator">Oisterwijk</meta:user-defined>
    <dc:language>nl</dc:language>
    <meta:user-defined meta:name="OVERHEIDgvop.Informatietype/DC.type">Overige besluiten van algemene strekking</meta:user-defined>
    <meta:user-defined meta:name="OVERHEID.Gemeente/DCTERMS.publisher">Oisterwijk</meta:user-defined>
    <meta:user-defined meta:name="OVERHEID.Gemeente/OVERHEID.authority">Oisterwijk</meta:user-defined>
    <meta:user-defined meta:name="OVERHEIDop.versieInformatie"/>
  </office:meta>
</office:document-meta>
</file>