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199 Goirkestraat 119 te Tilburg, splitsen van de woning in 2 wooneenheden, 17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25 - Z-HZ_WABO-2018-02199 - I - Goirkestraat 1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419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1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1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199 Goirkestraat 119 te Tilburg, splitsen van de woning in 2 wooneenheden, 17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419</meta:user-defined>
    <meta:user-defined meta:name="OVERHEIDop.GmbID/DC.identifier">gmb-2018-135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GG 119</meta:user-defined>
    <meta:user-defined meta:name="OVERHEIDop.woonplaats">Tilburg</meta:user-defined>
    <meta:user-defined meta:name="OVERHEIDop.straatnaam">Goirk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75 397982</meta:user-defined>
    <meta:user-defined meta:name="OVERHEIDop.versieInformatie"/>
  </office:meta>
</office:document-meta>
</file>