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243, Parijsboulevard 335, 6135 LJ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Tijdelijk gebruiken bedrijfspand voor sport- en grandcafe, leisure en urban sports</text:p>
            <text:p text:style-name="common-al">Locatie: Parijsboulevard 335, 6135 LJ Sittard </text:p>
            <text:p text:style-name="common-al">Ontvangstdatum: 17/06/2018</text:p>
            <text:p text:style-name="common-al">Dossiernummer: Om18.0243</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5418</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418</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418</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243, Parijsboulevard 335, 6135 LJ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5418</meta:user-defined>
    <meta:user-defined meta:name="OVERHEIDop.GmbID/DC.identifier">gmb-2018-1354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5LJ 335</meta:user-defined>
    <meta:user-defined meta:name="OVERHEIDop.woonplaats">Sittard</meta:user-defined>
    <meta:user-defined meta:name="OVERHEIDop.straatnaam">Parijsboulevard</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7160 333877</meta:user-defined>
    <meta:user-defined meta:name="OVERHEIDop.versieInformatie"/>
  </office:meta>
</office:document-meta>
</file>