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97 Caspar Houbenstraat (sectie X nr 2037) te Tilburg, kappen van 8 bomen,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197 - I - Caspar Houbenstraat (sectie X nr 20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97 Caspar Houbenstraat (sectie X nr 2037) te Tilburg, kappen van 8 bomen,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17</meta:user-defined>
    <meta:user-defined meta:name="OVERHEIDop.GmbID/DC.identifier">gmb-2018-13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P 53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9 396168</meta:user-defined>
    <meta:user-defined meta:name="OVERHEIDop.versieInformatie"/>
  </office:meta>
</office:document-meta>
</file>