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hovenlaan 24 te Naarden</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het verplaatsen van een uitrit en toegangspoort bij de woning op locatie Beethovenlaan 24 te Naarden. De aanvraag is geregistreerd onder zaaknummer HZ_WABO-18-099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41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1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1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thovenlaan 24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416</meta:user-defined>
    <meta:user-defined meta:name="OVERHEIDop.GmbID/DC.identifier">gmb-2018-135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S 2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867.67 477632.26</meta:user-defined>
    <meta:user-defined meta:name="OVERHEIDop.versieInformatie"/>
  </office:meta>
</office:document-meta>
</file>