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195 Bosscheweg 33 te Berkel-Enschot, verbouwen van het pand, 1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5 - Z-HZ_WABO-2018-02195 - I - Bosscheweg 3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1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1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1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195 Bosscheweg 33 te Berkel-Enschot, verbouwen van het pand, 1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15</meta:user-defined>
    <meta:user-defined meta:name="OVERHEIDop.GmbID/DC.identifier">gmb-2018-135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A 33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75 398466</meta:user-defined>
    <meta:user-defined meta:name="OVERHEIDop.versieInformatie"/>
  </office:meta>
</office:document-meta>
</file>