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8-01415 Stadsbos013 (sectie F nr 3338 en F nr 5087) te Tilburg, aanleggen van een mountainbikeroute "doorsteek spoor", 20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20180625 - Z-HZ_WABO-2018-01415 - V - Stadsbos013 (sectie F nr 3338 en F nr 5087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5413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413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413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8-01415 Stadsbos013 (sectie F nr 3338 en F nr 5087) te Tilburg, aanleggen van een mountainbikeroute "doorsteek spoor", 20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5413</meta:user-defined>
    <meta:user-defined meta:name="OVERHEIDop.GmbID/DC.identifier">gmb-2018-1354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</meta:user-defined>
    <meta:user-defined meta:name="OVERHEIDop.woonplaats">Tilburg</meta:user-defined>
    <meta:user-defined meta:name="OVERHEIDop.straatnaam">Gilzerb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066 396116</meta:user-defined>
    <meta:user-defined meta:name="OVERHEIDop.versieInformatie"/>
  </office:meta>
</office:document-meta>
</file>