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renoveren van de dienstwoning sluisencomplex Vechterweerd op het perceel De Broekhuizen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uni 2018 heeft het college van burgemeester en wethouders van de gemeente Dalfsen een aanvraag ontvangen voor het renoveren van de dienstwoning sluisencomplex Vechterweerd op het perceel De Broekhuizen 3 in Dalfsen. De aanvraag is geregistreerd onder zaaknummer Z/18/585460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';</text:p>
              </text:list-item>
              <text:list-item text:style-override="id1-3-2-1-1-3-3">
                <text:number>•</text:number>
                <text:p text:style-name="al"/>
                <text:p text:style-name="al">een aangewezen monument, te slopen, te verstoren, te verplaatsen of in enig opzicht te wijzigen of te laten gebruiken waardoor het wordt ontsierd of in gevaar wordt gebracht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5412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12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12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renoveren van de dienstwoning sluisencomplex Vechterweerd op het perceel De Broekhuizen 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412</meta:user-defined>
    <meta:user-defined meta:name="OVERHEIDop.GmbID/DC.identifier">gmb-2018-135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0969 503809</meta:user-defined>
    <meta:user-defined meta:name="OVERHEIDop.versieInformatie"/>
  </office:meta>
</office:document-meta>
</file>