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1425 Stadsbos013 (sectie E 843, E 255, E 944 en E 844) te Tilburg, aanleggen van een mountainbikeroute "Vreedelust", 20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625 - Z-HZ_WABO-2018-01425 - V - Stadsbos013 (sectie E 843, E 255, E 944 en E 84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41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1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1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1425 Stadsbos013 (sectie E 843, E 255, E 944 en E 844) te Tilburg, aanleggen van een mountainbikeroute "Vreedelust", 20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10</meta:user-defined>
    <meta:user-defined meta:name="OVERHEIDop.GmbID/DC.identifier">gmb-2018-135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066 396116</meta:user-defined>
    <meta:user-defined meta:name="OVERHEIDop.versieInformatie"/>
  </office:meta>
</office:document-meta>
</file>