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Zijdenbos, van Bleiswijkstraat 50A, 3135 A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Zijdenbos, geboren 17-02-1984, van Bleiswijkstraat 50A, 3135 AM  Vlaardingen, met ingang van 15-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4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Zijdenbos, van Bleiswijkstraat 50A, 3135 A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41</meta:user-defined>
    <meta:user-defined meta:name="OVERHEIDop.GmbID/DC.identifier">gmb-2018-1354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AM 52a</meta:user-defined>
    <meta:user-defined meta:name="OVERHEIDop.woonplaats">Vlaardingen</meta:user-defined>
    <meta:user-defined meta:name="OVERHEIDop.straatnaam">Van Bleiswij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59 436454</meta:user-defined>
    <meta:user-defined meta:name="OVERHEIDop.versieInformatie"/>
  </office:meta>
</office:document-meta>
</file>