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78 Bladelstraat 4 te Tilburg, uitbreiden van fitnesscentrum, verzonden 2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5 - Z-HZ_WABO-2018-01978 - B - Bladel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78 Bladelstraat 4 te Tilburg, uitbreiden van fitnesscentrum, verzonden 2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8</meta:user-defined>
    <meta:user-defined meta:name="OVERHEIDop.GmbID/DC.identifier">gmb-2018-135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CZ 4</meta:user-defined>
    <meta:user-defined meta:name="OVERHEIDop.woonplaats">Tilburg</meta:user-defined>
    <meta:user-defined meta:name="OVERHEIDop.straatnaam">Blad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6 399695</meta:user-defined>
    <meta:user-defined meta:name="OVERHEIDop.versieInformatie"/>
  </office:meta>
</office:document-meta>
</file>