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2, Hofkamp 29-31,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afwijken van destijds verleende bouwvergunning.</text:p>
            <text:p text:style-name="common-al">Locatie:     Hofkamp 29-31, 6161 DC Geleen </text:p>
            <text:p text:style-name="common-al">Ontvangstdatum:   15/06/2018</text:p>
            <text:p text:style-name="common-al">Dossiernummer:    Om18.02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2, Hofkamp 29-31, 6161 D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07</meta:user-defined>
    <meta:user-defined meta:name="OVERHEIDop.GmbID/DC.identifier">gmb-2018-13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29e</meta:user-defined>
    <meta:user-defined meta:name="OVERHEIDop.woonplaats">Geleen</meta:user-defined>
    <meta:user-defined meta:name="OVERHEIDop.straatnaam">Hofkamp</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44 330029</meta:user-defined>
    <meta:user-defined meta:name="OVERHEIDop.versieInformatie"/>
  </office:meta>
</office:document-meta>
</file>