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020 Bakkumstraat 27 te Tilburg, vervangen van huidige schutting, verzonden 21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5 - Z-HZ_WABO-2018-02020 - B - Bakkum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0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0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0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020 Bakkumstraat 27 te Tilburg, vervangen van huidige schutting, verzonden 21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06</meta:user-defined>
    <meta:user-defined meta:name="OVERHEIDop.GmbID/DC.identifier">gmb-2018-135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W 27</meta:user-defined>
    <meta:user-defined meta:name="OVERHEIDop.woonplaats">Tilburg</meta:user-defined>
    <meta:user-defined meta:name="OVERHEIDop.straatnaam">Bakku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88 399496</meta:user-defined>
    <meta:user-defined meta:name="OVERHEIDop.versieInformatie"/>
  </office:meta>
</office:document-meta>
</file>