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70 Bernard Leenestraat 69 te Tilburg, verbouwen van de woning, verzonden 2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5 - Z-HZ_WABO-2018-02070 - B - Bernard Leene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70 Bernard Leenestraat 69 te Tilburg, verbouwen van de woning, verzonden 2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5</meta:user-defined>
    <meta:user-defined meta:name="OVERHEIDop.GmbID/DC.identifier">gmb-2018-135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A 69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54 394641</meta:user-defined>
    <meta:user-defined meta:name="OVERHEIDop.versieInformatie"/>
  </office:meta>
</office:document-meta>
</file>