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97 Lage Witsiebaan 149 te Tilburg, verbouwen van de woning, verzonden 2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5 - Z-HZ_WABO-2018-02097 - B - Lage Witsiebaan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0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97 Lage Witsiebaan 149 te Tilburg, verbouwen van de woning, verzonden 2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03</meta:user-defined>
    <meta:user-defined meta:name="OVERHEIDop.GmbID/DC.identifier">gmb-2018-13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J 149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20 398506</meta:user-defined>
    <meta:user-defined meta:name="OVERHEIDop.versieInformatie"/>
  </office:meta>
</office:document-meta>
</file>