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15 Molenstraat 18 te Tilburg, bouwen van een berging en overkapping, 18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215 - I - Mol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0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15 Molenstraat 18 te Tilburg, bouwen van een berging en overkapping, 18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02</meta:user-defined>
    <meta:user-defined meta:name="OVERHEIDop.GmbID/DC.identifier">gmb-2018-135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D 18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3 397643</meta:user-defined>
    <meta:user-defined meta:name="OVERHEIDop.versieInformatie"/>
  </office:meta>
</office:document-meta>
</file>