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Bingoavond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1530 Mevrouw S. Grynbaum-Berndsen.</text:p>
            <text:p text:style-name="common-al">Activiteit: Bingoavond op 28 september 2018.</text:p>
            <text:p text:style-name="common-al">Plaats:  Dieren, Zalencentrum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4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Bingoavond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01</meta:user-defined>
    <meta:user-defined meta:name="OVERHEIDop.GmbID/DC.identifier">gmb-2018-135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5</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01 451769</meta:user-defined>
    <meta:user-defined meta:name="OVERHEIDop.versieInformatie"/>
  </office:meta>
</office:document-meta>
</file>