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41, terrein behorende bij Lienaertsstraat 161, 6164 GH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kappen van houtopstanden (diverse bomen en struiken) ten behoeve van nieuwbouw en aanleg Parc Glana</text:p>
            <text:p text:style-name="common-al">Locatie: terrein behorende bij Lienaertsstraat 161, 6164 GH Geleen </text:p>
            <text:p text:style-name="common-al">Ontvangstdatum: 15 juni 2018</text:p>
            <text:p text:style-name="common-al">Dossiernummer: Om18.024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text:p>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540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0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0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41, terrein behorende bij Lienaertsstraat 161, 6164 GH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400</meta:user-defined>
    <meta:user-defined meta:name="OVERHEIDop.GmbID/DC.identifier">gmb-2018-135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GH 161</meta:user-defined>
    <meta:user-defined meta:name="OVERHEIDop.woonplaats">Geleen</meta:user-defined>
    <meta:user-defined meta:name="OVERHEIDop.straatnaam">Lienaert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381 329280</meta:user-defined>
    <meta:user-defined meta:name="OVERHEIDop.versieInformatie"/>
  </office:meta>
</office:document-meta>
</file>