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bedrijf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2940 Sportbedrijf Rheden.</text:p>
            <text:p text:style-name="common-al">Activiteit: Kennisgeving incidentele festiviteit (disco zwemmen) op 30 juni 2018 van 19.00 uur tot 21.30 uur.</text:p>
            <text:p text:style-name="common-al">Plaats:  Rheden, IJsselsingel 7 (zwembad).</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ortbedrijf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98</meta:user-defined>
    <meta:user-defined meta:name="OVERHEIDop.GmbID/DC.identifier">gmb-2018-135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27 445886</meta:user-defined>
    <meta:user-defined meta:name="OVERHEIDop.versieInformatie"/>
  </office:meta>
</office:document-meta>
</file>