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9, Parklaan 17, 6131 K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etreft een nieuwbouw appartementencomplex met onder maaiveld liggende parkeergarages.</text:p>
            <text:p text:style-name="common-al">Locatie:     Parklaan 17, 6131 KE Sittard </text:p>
            <text:p text:style-name="common-al">Ontvangstdatum:   06/06/2018</text:p>
            <text:p text:style-name="common-al">Dossiernummer:    Om18.02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3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9, Parklaan 17, 6131 K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97</meta:user-defined>
    <meta:user-defined meta:name="OVERHEIDop.GmbID/DC.identifier">gmb-2018-13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E 17</meta:user-defined>
    <meta:user-defined meta:name="OVERHEIDop.woonplaats">Sittard</meta:user-defined>
    <meta:user-defined meta:name="OVERHEIDop.straatnaam">Par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91 334217</meta:user-defined>
    <meta:user-defined meta:name="OVERHEIDop.versieInformatie"/>
  </office:meta>
</office:document-meta>
</file>